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margin-bottom="0in" fo:line-height="100%"/>
    </style:style>
    <style:style style:name="T6" style:parent-style-name="Predvolenépísmoodseku" style:family="text">
      <style:text-properties style:font-name="Calibri" style:font-name-complex="Calibri" fo:font-style="italic" style:font-style-asian="italic" style:font-style-complex="italic" fo:color="#0070C0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/>
    </style:style>
    <style:style style:name="T8" style:parent-style-name="Predvolenépísmoodseku" style:family="text">
      <style:text-properties style:font-name="Calibri" style:font-name-complex="Calibri" fo:font-style="italic" style:font-style-asian="italic" style:font-style-complex="italic" fo:color="#9CC2E5" fo:font-size="12pt" style:font-size-asian="12pt" style:font-size-complex="12pt"/>
    </style:style>
    <style:style style:name="T9" style:parent-style-name="Predvolenépísmoodseku" style:family="text">
      <style:text-properties style:font-name="Calibri" style:font-name-complex="Calibri" fo:font-style="italic" style:font-style-asian="italic" style:font-style-complex="italic" fo:color="#9CC2E5" fo:font-size="12pt" style:font-size-asian="12pt" style:font-size-complex="12pt"/>
    </style:style>
    <style:style style:name="TableColumn11" style:family="table-column">
      <style:table-column-properties style:column-width="4.3312in"/>
    </style:style>
    <style:style style:name="Table10" style:family="table">
      <style:table-properties style:width="4.3312in" fo:margin-left="2.3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Odkaznapoznámkupodčiaro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>
        <style:tab-stops>
          <style:tab-stop style:type="right" style:position="3.0979in"/>
        </style:tab-stops>
      </style:paragraph-properties>
    </style:style>
    <style:style style:name="T2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</style:style>
    <style:style style:name="T3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34" style:parent-style-name="Normálny" style:family="paragraph">
      <style:text-properties fo:font-size="8pt" style:font-size-asian="8pt" style:font-size-complex="8pt"/>
    </style:style>
    <style:style style:name="TableColumn36" style:family="table-column">
      <style:table-column-properties style:column-width="0.0041in"/>
    </style:style>
    <style:style style:name="TableColumn37" style:family="table-column">
      <style:table-column-properties style:column-width="2.1993in"/>
    </style:style>
    <style:style style:name="TableColumn38" style:family="table-column">
      <style:table-column-properties style:column-width="1.859in"/>
    </style:style>
    <style:style style:name="TableColumn39" style:family="table-column">
      <style:table-column-properties style:column-width="2.927in"/>
    </style:style>
    <style:style style:name="Table35" style:family="table">
      <style:table-properties style:width="6.9895in" fo:margin-left="-0.299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Odkaznapoznámkupodčiaro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</style:style>
    <style:style style:name="T59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60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</style:style>
    <style:style style:name="T7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</style:style>
    <style:style style:name="T87" style:parent-style-name="Zástupnýtext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</style:style>
    <style:style style:name="T9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</style:style>
    <style:style style:name="T94" style:parent-style-name="Zástupnýtext" style:family="text"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</style:style>
    <style:style style:name="T120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</style:style>
    <style:style style:name="T126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127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/>
    </style:style>
    <style:style style:name="T141" style:parent-style-name="Predvolenépísmoodsek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bottom="0in" fo:line-height="100%"/>
      <style:text-properties style:font-name="Calibri" style:font-name-complex="Calibri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</style:style>
    <style:style style:name="T149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P155" style:parent-style-name="Normálny" style:family="paragraph">
      <style:paragraph-properties fo:margin-bottom="0in" fo:line-height="100%"/>
    </style:style>
    <style:style style:name="T156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157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158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</style:style>
    <style:style style:name="T164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165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</style:style>
    <style:style style:name="T17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8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 fo:background-color="#DEEAF6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 fo:margin-left="-0.3791in" fo:text-indent="0.3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 fo:margin-left="-0.3791in" fo:text-indent="0.3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200" style:family="table-row">
      <style:table-row-properties/>
    </style:style>
    <style:style style:name="TableCell2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</style:style>
    <style:style style:name="T208" style:parent-style-name="Predvolenépísmoodseku" style:family="text">
      <style:text-properties fo:font-size="12pt" style:font-size-asian="12pt" style:font-size-complex="12pt"/>
    </style:style>
    <style:style style:name="T2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</style:style>
    <style:style style:name="T212" style:parent-style-name="Predvolenépísmoodseku" style:family="text">
      <style:text-properties fo:font-size="12pt" style:font-size-asian="12pt" style:font-size-complex="12pt"/>
    </style:style>
    <style:style style:name="T2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</style:style>
    <style:style style:name="T21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8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end" fo:margin-bottom="0in" fo:line-height="100%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text-align="center" fo:margin-bottom="0in" fo:line-height="100%"/>
      <style:text-properties style:font-name="Calibri" style:font-name-complex="Calibri" style:font-weight-complex="bold" fo:font-style="italic" style:font-style-asian="italic" style:font-style-complex="italic" fo:color="#0070C0" fo:font-size="12pt" style:font-size-asian="12pt" style:font-size-complex="12pt"/>
    </style:style>
    <style:style style:name="TableRow234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241" style:family="table-row">
      <style:table-row-properties style:min-row-height="0.288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248" style:family="table-row">
      <style:table-row-properties/>
    </style:style>
    <style:style style:name="TableCell2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text-align="justify" fo:margin-bottom="0in" fo:line-height="100%"/>
    </style:style>
    <style:style style:name="T256" style:parent-style-name="Predvolenépísmoodseku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57" style:parent-style-name="Predvolenépísmoodseku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58" style:parent-style-name="Predvolenépísmoodseku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59" style:parent-style-name="Predvolenépísmoodseku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text-align="justify" fo:margin-bottom="0in" fo:line-height="100%"/>
      <style:text-properties fo:font-style="italic" style:font-style-asian="italic" style:font-style-complex="italic" fo:color="#0070C0" fo:font-size="10pt" style:font-size-asian="10pt" style:font-size-complex="10pt"/>
    </style:style>
    <style:style style:name="P265" style:parent-style-name="Normálny" style:family="paragraph">
      <style:paragraph-properties fo:text-align="justify" fo:margin-bottom="0in" fo:line-height="100%"/>
      <style:text-properties fo:font-style="italic" style:font-style-asian="italic" style:font-style-complex="italic" fo:color="#0070C0" fo:font-size="10pt" style:font-size-asian="10pt" style:font-size-complex="10pt"/>
    </style:style>
    <style:style style:name="P266" style:parent-style-name="Normálny" style:family="paragraph">
      <style:paragraph-properties fo:text-align="justify" fo:margin-bottom="0in" fo:line-height="100%"/>
    </style:style>
    <style:style style:name="T267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268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269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TableRow270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</style:style>
    <style:style style:name="T273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justify" fo:margin-bottom="0in" fo:line-height="100%"/>
      <style:text-properties fo:font-style="italic" style:font-style-asian="italic" style:font-style-complex="italic" fo:color="#0070C0" fo:font-size="10pt" style:font-size-asian="10pt" style:font-size-complex="10pt"/>
    </style:style>
    <style:style style:name="TableRow276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/>
    </style:style>
    <style:style style:name="TableRow279" style:family="table-row">
      <style:table-row-properties/>
    </style:style>
    <style:style style:name="TableCell2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</style:style>
    <style:style style:name="T282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4" style:family="table-row">
      <style:table-row-properties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</style:style>
    <style:style style:name="T287" style:parent-style-name="Predvolenépísmoodsek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</style:style>
    <style:style style:name="T290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</style:style>
    <style:style style:name="T29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ableRow297" style:family="table-row">
      <style:table-row-properties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</style:style>
    <style:style style:name="T302" style:parent-style-name="Predvolenépísmoodseku" style:family="text"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303" style:parent-style-name="Predvolenépísmoodseku" style:family="text"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304" style:parent-style-name="Predvolenépísmoodseku" style:family="text"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305" style:family="table-row">
      <style:table-row-properties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00%"/>
    </style:style>
    <style:style style:name="T31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ableRow311" style:family="table-row">
      <style:table-row-properties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</style:style>
    <style:style style:name="T316" style:parent-style-name="Predvolenépísmoodseku" style:family="text"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317" style:parent-style-name="Predvolenépísmoodseku" style:family="text"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318" style:family="table-row">
      <style:table-row-properties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</style:style>
    <style:style style:name="T32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22" style:family="table-row">
      <style:table-row-properties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00%"/>
    </style:style>
    <style:style style:name="T32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ableRow328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00%"/>
    </style:style>
    <style:style style:name="T331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2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3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336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</style:style>
    <style:style style:name="T34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ableRow342" style:family="table-row">
      <style:table-row-properties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00%"/>
    </style:style>
    <style:style style:name="T345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P350" style:parent-style-name="Normálny" style:master-page-name="MP1" style:family="paragraph">
      <style:paragraph-properties fo:break-before="page"/>
      <style:text-properties fo:font-size="8pt" style:font-size-asian="8pt" style:font-size-complex="8pt"/>
    </style:style>
    <style:style style:name="TableColumn356" style:family="table-column">
      <style:table-column-properties style:column-width="0.3583in"/>
    </style:style>
    <style:style style:name="TableColumn357" style:family="table-column">
      <style:table-column-properties style:column-width="2.0986in"/>
    </style:style>
    <style:style style:name="TableColumn358" style:family="table-column">
      <style:table-column-properties style:column-width="0.6506in"/>
    </style:style>
    <style:style style:name="TableColumn359" style:family="table-column">
      <style:table-column-properties style:column-width="1.0881in"/>
    </style:style>
    <style:style style:name="TableColumn360" style:family="table-column">
      <style:table-column-properties style:column-width="1.0125in"/>
    </style:style>
    <style:style style:name="TableColumn361" style:family="table-column">
      <style:table-column-properties style:column-width="1.0881in"/>
    </style:style>
    <style:style style:name="TableColumn362" style:family="table-column">
      <style:table-column-properties style:column-width="1.1548in"/>
    </style:style>
    <style:style style:name="TableColumn363" style:family="table-column">
      <style:table-column-properties style:column-width="1.5013in"/>
    </style:style>
    <style:style style:name="TableColumn364" style:family="table-column">
      <style:table-column-properties style:column-width="1.5006in"/>
    </style:style>
    <style:style style:name="Table355" style:family="table">
      <style:table-properties style:width="10.4534in" fo:margin-left="0in" table:align="left"/>
    </style:style>
    <style:style style:name="TableRow365" style:family="table-row">
      <style:table-row-properties style:min-row-height="0.2145in"/>
    </style:style>
    <style:style style:name="TableCell3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00%"/>
    </style:style>
    <style:style style:name="T368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0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37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275in"/>
    </style:style>
    <style:style style:name="TableCell3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4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paragraph-properties fo:text-align="center" fo:margin-bottom="0in" fo:line-height="100%"/>
    </style:style>
    <style:style style:name="T381" style:parent-style-name="Predvolenépísmoodsek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3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text-align="center" fo:margin-bottom="0in" fo:line-height="100%"/>
    </style:style>
    <style:style style:name="T384" style:parent-style-name="Predvolenépísmoodsek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3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text-align="center" fo:margin-bottom="0in" fo:line-height="100%" fo:margin-right="-0.0458in"/>
    </style:style>
    <style:style style:name="T387" style:parent-style-name="Predvolenépísmoodsek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94" style:family="table-row">
      <style:table-row-properties style:min-row-height="0.13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413" style:family="table-row">
      <style:table-row-properties style:min-row-height="0.13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432" style:family="table-row">
      <style:table-row-properties style:min-row-height="0.1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451" style:family="table-row">
      <style:table-row-properties style:min-row-height="0.13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470" style:family="table-row">
      <style:table-row-properties style:min-row-height="0.0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489" style:family="table-row">
      <style:table-row-properties style:min-row-height="0.065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508" style:family="table-row">
      <style:table-row-properties style:min-row-height="0.0652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527" style:family="table-row">
      <style:table-row-properties style:min-row-height="0.0375in"/>
    </style:style>
    <style:style style:name="TableCell5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40" style:parent-style-name="Normálny" style:family="paragraph">
      <style:text-properties fo:font-style="italic" style:font-style-asian="italic" style:font-style-complex="italic" fo:color="#0070C0" fo:font-size="10pt" style:font-size-asian="10pt" style:font-size-complex="10pt"/>
    </style:style>
    <style:style style:name="P541" style:parent-style-name="Normálny" style:family="paragraph">
      <style:text-properties fo:font-style="italic" style:font-style-asian="italic" style:font-style-complex="italic" fo:color="#0070C0" fo:font-size="10pt" style:font-size-asian="10pt" style:font-size-complex="10pt"/>
    </style:style>
    <style:style style:name="TableColumn543" style:family="table-column">
      <style:table-column-properties style:column-width="0.4631in"/>
    </style:style>
    <style:style style:name="TableColumn544" style:family="table-column">
      <style:table-column-properties style:column-width="2.7173in"/>
    </style:style>
    <style:style style:name="TableColumn545" style:family="table-column">
      <style:table-column-properties style:column-width="1.3097in"/>
    </style:style>
    <style:style style:name="TableColumn546" style:family="table-column">
      <style:table-column-properties style:column-width="1.6097in"/>
    </style:style>
    <style:style style:name="TableColumn547" style:family="table-column">
      <style:table-column-properties style:column-width="1.4013in"/>
    </style:style>
    <style:style style:name="TableColumn548" style:family="table-column">
      <style:table-column-properties style:column-width="1.4847in"/>
    </style:style>
    <style:style style:name="TableColumn549" style:family="table-column">
      <style:table-column-properties style:column-width="1.4875in"/>
    </style:style>
    <style:style style:name="Table542" style:family="table">
      <style:table-properties style:width="10.4736in" fo:margin-left="0in" table:align="left"/>
    </style:style>
    <style:style style:name="TableRow550" style:family="table-row">
      <style:table-row-properties style:min-row-height="0.4631in"/>
    </style:style>
    <style:style style:name="TableCell5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margin-bottom="0in" fo:line-height="100%"/>
    </style:style>
    <style:style style:name="T55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5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6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ableRow557" style:family="table-row">
      <style:table-row-properties style:min-row-height="0.4152in"/>
    </style:style>
    <style:style style:name="TableCell5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3" style:parent-style-name="Normálny" style:family="paragraph">
      <style:paragraph-properties fo:text-align="center" fo:margin-bottom="0in" fo:line-height="100%"/>
    </style:style>
    <style:style style:name="T564" style:parent-style-name="Predvolenépísmoodsek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5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6" style:parent-style-name="Normálny" style:family="paragraph">
      <style:paragraph-properties fo:text-align="center" fo:margin-bottom="0in" fo:line-height="100%" fo:margin-right="-0.0458in"/>
    </style:style>
    <style:style style:name="T567" style:parent-style-name="Predvolenépísmoodsek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5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74" style:family="table-row">
      <style:table-row-properties style:min-row-height="0.0986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589" style:family="table-row">
      <style:table-row-properties style:min-row-height="0.0986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604" style:family="table-row">
      <style:table-row-properties style:min-row-height="0.0986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619" style:family="table-row">
      <style:table-row-properties style:min-row-height="0.0986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634" style:family="table-row">
      <style:table-row-properties style:min-row-height="0.098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70C0" fo:font-size="12pt" style:font-size-asian="12pt" style:font-size-complex="12pt"/>
    </style:style>
    <style:style style:name="TableRow649" style:family="table-row">
      <style:table-row-properties style:min-row-height="0.2034in"/>
    </style:style>
    <style:style style:name="TableCell6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9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62" style:parent-style-name="Normálny" style:master-page-name="MP2" style:family="paragraph">
      <style:paragraph-properties fo:break-before="page"/>
      <style:text-properties fo:font-size="8pt" style:font-size-asian="8pt" style:font-size-complex="8pt"/>
    </style:style>
    <style:style style:name="TableColumn668" style:family="table-column">
      <style:table-column-properties style:column-width="0.0041in"/>
    </style:style>
    <style:style style:name="TableColumn669" style:family="table-column">
      <style:table-column-properties style:column-width="0.3638in"/>
    </style:style>
    <style:style style:name="TableColumn670" style:family="table-column">
      <style:table-column-properties style:column-width="6.6215in"/>
    </style:style>
    <style:style style:name="Table667" style:family="table">
      <style:table-properties style:width="6.9895in" fo:margin-left="-0.2993in" table:align="left"/>
    </style:style>
    <style:style style:name="TableRow671" style:family="table-row">
      <style:table-row-properties/>
    </style:style>
    <style:style style:name="TableCell6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2" style:parent-style-name="Normálny" style:family="paragraph">
      <style:paragraph-properties fo:margin-bottom="0in" fo:line-height="100%"/>
    </style:style>
    <style:style style:name="T67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75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680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685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690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695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00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05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10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15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20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25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30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35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40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</style:style>
    <style:style style:name="T745" style:parent-style-name="Predvolenépísmoodseku" style:family="text">
      <style:text-properties style:font-name="Arial Narrow" style:font-size-complex="12pt"/>
    </style:style>
    <style:style style:name="T746" style:parent-style-name="Predvolenépísmoodseku" style:family="text">
      <style:text-properties style:font-name="Arial Narrow" style:font-size-complex="12pt"/>
    </style:style>
    <style:style style:name="T747" style:parent-style-name="Predvolenépísmoodseku" style:family="text">
      <style:text-properties style:font-name="Arial Narrow" style:font-size-complex="12pt"/>
    </style:style>
    <style:style style:name="TableRow748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53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álny" style:family="paragraph">
      <style:paragraph-properties fo:text-align="justify" fo:margin-bottom="0.0416in" fo:line-height="100%"/>
    </style:style>
    <style:style style:name="T756" style:parent-style-name="Predvolenépísmoodseku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757" style:parent-style-name="Výrazný" style:family="text">
      <style:text-properties style:font-name-complex="Calibri" fo:font-weight="normal" style:font-weight-asian="normal" fo:font-style="italic" style:font-style-asian="italic" fo:color="#FF0000" fo:font-size="12pt" style:font-size-asian="12pt" style:font-size-complex="12pt"/>
    </style:style>
    <style:style style:name="P758" style:parent-style-name="Normálny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Arial Narrow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61" style:parent-style-name="Normálny" style:family="paragraph">
      <style:paragraph-properties fo:text-align="center" fo:margin-bottom="0in" fo:line-height="100%"/>
    </style:style>
    <style:style style:name="T762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66" style:parent-style-name="Normálny" style:family="paragraph">
      <style:paragraph-properties fo:text-align="center" fo:margin-bottom="0in" fo:line-height="100%"/>
    </style:style>
    <style:style style:name="T767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8" style:parent-style-name="Predvolenépísmoodsek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769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7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72" style:parent-style-name="Predvolenépísmoodseku" style:family="text">
      <style:text-properties style:font-name="Calibri" style:font-name-complex="Calibri" fo:font-style="italic" style:font-style-asian="italic" fo:color="#5B9BD5" fo:font-size="10pt" style:font-size-asian="10pt" style:font-size-complex="10pt"/>
    </style:style>
    <style:style style:name="T773" style:parent-style-name="Predvolenépísmoodseku" style:family="text">
      <style:text-properties style:font-name="Calibri" style:font-name-complex="Calibri" fo:font-style="italic" style:font-style-asian="italic" fo:color="#5B9BD5" fo:font-size="10pt" style:font-size-asian="10pt" style:font-size-complex="10pt"/>
    </style:style>
    <style:style style:name="T77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75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7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77" style:parent-style-name="Predvolenépísmoodseku" style:family="text">
      <style:text-properties style:font-name="Calibri" style:font-name-complex="Calibri" fo:font-style="italic" style:font-style-asian="italic" fo:color="#44546A" fo:font-size="10pt" style:font-size-asian="10pt" style:font-size-complex="10pt"/>
    </style:style>
    <style:style style:name="T778" style:parent-style-name="Predvolenépísmoodseku" style:family="text">
      <style:text-properties style:font-name="Calibri" style:font-name-complex="Calibri" fo:font-style="italic" style:font-style-asian="italic" fo:color="#5B9BD5" fo:font-size="10pt" style:font-size-asian="10pt" style:font-size-complex="10pt"/>
    </style:style>
    <style:style style:name="T779" style:parent-style-name="Predvolenépísmoodseku" style:family="text">
      <style:text-properties style:font-name="Calibri" style:font-name-complex="Calibri" fo:font-style="italic" style:font-style-asian="italic" fo:color="#44546A" fo:font-size="10pt" style:font-size-asian="10pt" style:font-size-complex="10pt"/>
    </style:style>
    <style:style style:name="T78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81" style:parent-style-name="Predvolenépísmoodseku" style:family="text">
      <style:text-properties style:font-name="Calibri" style:font-name-complex="Calibri" fo:font-style="italic" style:font-style-asian="italic" fo:color="#5B9BD5" fo:font-size="10pt" style:font-size-asian="10pt" style:font-size-complex="10pt"/>
    </style:style>
    <style:style style:name="T78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8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84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8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8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9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9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92" style:parent-style-name="Predvolenépísmoodseku" style:family="text">
      <style:text-properties style:font-name="Calibri" style:font-name-complex="Calibri" fo:color="#000000" fo:font-size="10pt" style:font-size-asian="10pt" style:font-size-complex="10pt"/>
    </style:style>
    <style:style style:name="P793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Odsekzoznamu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Odsekzoznamu" style:list-style-name="LFO1" style:family="paragraph">
      <style:paragraph-properties fo:text-align="justify" fo:margin-top="0.0833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Odsekzoznamu" style:list-style-name="LFO1" style:family="paragraph">
      <style:paragraph-properties fo:text-align="justify" fo:margin-top="0.0833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79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9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9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0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0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0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803" style:parent-style-name="Odsekzoznamu" style:list-style-name="LFO1" style:family="paragraph">
      <style:paragraph-properties fo:text-align="justify" fo:margin-top="0.0833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Odsekzoznamu" style:list-style-name="LFO1" style:family="paragraph">
      <style:paragraph-properties fo:text-align="justify" fo:margin-top="0.0833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Odsekzoznamu" style:list-style-name="LFO1" style:family="paragraph">
      <style:paragraph-properties fo:text-align="justify" fo:margin-top="0.0833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Odsekzoznamu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Odsekzoznamu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Odsekzoznamu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álny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0" style:parent-style-name="Normálny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1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81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813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814" style:parent-style-name="Normálny" style:family="paragraph">
      <style:paragraph-properties fo:text-align="justify" fo:margin-bottom="0in" fo:line-height="100%"/>
    </style:style>
    <style:style style:name="T815" style:parent-style-name="Predvolenépísmoodseku" style:family="text">
      <style:text-properties style:font-name-complex="Calibri" fo:font-size="10pt" style:font-size-asian="10pt" style:font-size-complex="10pt"/>
    </style:style>
    <style:style style:name="T816" style:parent-style-name="Predvolenépísmoodseku" style:family="text">
      <style:text-properties style:font-name-complex="Calibri" fo:font-size="10pt" style:font-size-asian="10pt" style:font-size-complex="10pt"/>
    </style:style>
    <style:style style:name="T817" style:parent-style-name="Predvolenépísmoodseku" style:family="text">
      <style:text-properties style:font-name-complex="Calibri" fo:font-size="10pt" style:font-size-asian="10pt" style:font-size-complex="10pt"/>
    </style:style>
    <style:style style:name="T818" style:parent-style-name="Predvolenépísmoodseku" style:family="text">
      <style:text-properties style:font-name-complex="Calibri" fo:font-size="10pt" style:font-size-asian="10pt" style:font-size-complex="10pt"/>
    </style:style>
    <style:style style:name="T819" style:parent-style-name="Predvolenépísmoodseku" style:family="text">
      <style:text-properties style:font-name-complex="Calibri" fo:font-size="10pt" style:font-size-asian="10pt" style:font-size-complex="10pt"/>
    </style:style>
    <style:style style:name="T820" style:parent-style-name="Odkaznapoznámkupodčiarou" style:family="text">
      <style:text-properties style:font-name-complex="Calibri" fo:font-size="10pt" style:font-size-asian="10pt" style:font-size-complex="10pt"/>
    </style:style>
    <style:style style:name="T821" style:parent-style-name="Predvolenépísmoodseku" style:family="text">
      <style:text-properties style:font-name-complex="Calibri" fo:font-size="10pt" style:font-size-asian="10pt" style:font-size-complex="10pt"/>
    </style:style>
    <style:style style:name="P822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823" style:parent-style-name="Normálny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-complex="Calibri" fo:font-size="10pt" style:font-size-asian="10pt" style:font-size-complex="10pt"/>
    </style:style>
    <style:style style:name="P824" style:parent-style-name="Normálny" style:family="paragraph">
      <style:paragraph-properties fo:margin-bottom="0in" fo:line-height="100%"/>
    </style:style>
    <style:style style:name="T825" style:parent-style-name="Predvolenépísmoodseku" style:family="text">
      <style:text-properties style:font-name-complex="Calibri" fo:font-size="10pt" style:font-size-asian="10pt" style:font-size-complex="10pt"/>
    </style:style>
    <style:style style:name="T826" style:parent-style-name="Predvolenépísmoodseku" style:family="text">
      <style:text-properties style:font-name-complex="Calibri" fo:font-size="10pt" style:font-size-asian="10pt" style:font-size-complex="10pt"/>
    </style:style>
    <style:style style:name="T827" style:parent-style-name="Predvolenépísmoodseku" style:family="text">
      <style:text-properties style:font-name-complex="Calibri" fo:font-size="10pt" style:font-size-asian="10pt" style:font-size-complex="10pt"/>
    </style:style>
    <style:style style:name="T828" style:parent-style-name="Predvolenépísmoodseku" style:family="text">
      <style:text-properties style:font-name-complex="Calibri" fo:font-size="10pt" style:font-size-asian="10pt" style:font-size-complex="10pt"/>
    </style:style>
    <style:style style:name="P82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9" style:parent-style-name="Normálny" style:family="paragraph">
      <style:paragraph-properties fo:text-align="justify" fo:margin-bottom="0.1in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0" style:parent-style-name="Normálny" style:family="paragraph">
      <style:paragraph-properties fo:text-align="justify"/>
    </style:style>
    <style:style style:name="T84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42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43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4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5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46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84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84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 fo:background-color="#D3D3D3"/>
    </style:style>
    <style:style style:name="T84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850" style:parent-style-name="Normálny" style:family="paragraph">
      <style:paragraph-properties fo:text-align="justify" fo:margin-bottom="0.1in"/>
    </style:style>
    <style:style style:name="T85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2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3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85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855" style:parent-style-name="Normálny" style:family="paragraph">
      <style:paragraph-properties fo:text-align="justify" fo:margin-bottom="0.1in"/>
    </style:style>
    <style:style style:name="T85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85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860" style:parent-style-name="Normálny" style:family="paragraph">
      <style:paragraph-properties fo:text-align="justify" fo:margin-bottom="0.1in"/>
    </style:style>
    <style:style style:name="T86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2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3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64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865" style:parent-style-name="Normálny" style:family="paragraph">
      <style:paragraph-properties fo:text-align="justify" fo:margin-bottom="0.0416in"/>
    </style:style>
    <style:style style:name="T86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8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69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70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71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872" style:parent-style-name="Normálny" style:family="paragraph">
      <style:paragraph-properties fo:text-align="justify" fo:margin-bottom="0.0416in"/>
    </style:style>
    <style:style style:name="T87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7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75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76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7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78" style:parent-style-name="Normálny" style:family="paragraph">
      <style:paragraph-properties fo:text-align="justify" fo:margin-bottom="0.0416in"/>
    </style:style>
    <style:style style:name="T87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80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81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82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83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84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85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86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87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888" style:parent-style-name="Normálny" style:family="paragraph">
      <style:paragraph-properties fo:text-align="justify" fo:margin-bottom="0.1in"/>
    </style:style>
    <style:style style:name="T88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90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91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92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93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94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95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96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97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898" style:parent-style-name="Normálny" style:family="paragraph">
      <style:paragraph-properties fo:text-align="justify" fo:margin-bottom="0.1in"/>
    </style:style>
    <style:style style:name="T89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00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01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02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03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04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05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06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0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08" style:parent-style-name="Normálny" style:family="paragraph">
      <style:paragraph-properties fo:text-align="justify" fo:margin-bottom="0.0416in"/>
    </style:style>
    <style:style style:name="T90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0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1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12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13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14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15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16" style:parent-style-name="Normálny" style:family="paragraph">
      <style:paragraph-properties fo:text-align="justify" fo:margin-bottom="0.0416in"/>
    </style:style>
    <style:style style:name="T91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8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19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20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21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22" style:parent-style-name="Normálny" style:family="paragraph">
      <style:paragraph-properties fo:text-align="justify" fo:margin-bottom="0.0416in"/>
    </style:style>
    <style:style style:name="T92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2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25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26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27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28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29" style:parent-style-name="Normálny" style:family="paragraph">
      <style:paragraph-properties fo:text-align="justify" fo:margin-bottom="0.0416in"/>
    </style:style>
    <style:style style:name="T930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31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2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3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4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35" style:parent-style-name="Normálny" style:family="paragraph">
      <style:paragraph-properties fo:text-align="justify" fo:margin-bottom="0.0416in"/>
    </style:style>
    <style:style style:name="T93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37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8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9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40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41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42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43" style:parent-style-name="Normálny" style:family="paragraph">
      <style:paragraph-properties fo:text-align="justify" fo:margin-bottom="0.0416in"/>
    </style:style>
    <style:style style:name="T94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45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46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47" style:parent-style-name="Normálny" style:family="paragraph">
      <style:paragraph-properties fo:text-align="justify" fo:margin-bottom="0.0416in"/>
    </style:style>
    <style:style style:name="T948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49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50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51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52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53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54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55" style:parent-style-name="Normálny" style:family="paragraph">
      <style:paragraph-properties fo:text-align="justify" fo:margin-bottom="0.0416in"/>
    </style:style>
    <style:style style:name="T95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8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59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60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ableColumn962" style:family="table-column">
      <style:table-column-properties style:column-width="6.2916in"/>
    </style:style>
    <style:style style:name="Table961" style:family="table">
      <style:table-properties style:width="6.2916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text-align="justify" fo:margin-bottom="0.0416in" fo:line-height="100%"/>
    </style:style>
    <style:style style:name="T96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6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968" style:parent-style-name="Normálny" style:family="paragraph">
      <style:paragraph-properties fo:margin-bottom="0in" fo:line-height="100%"/>
    </style:style>
    <style:style style:name="T96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70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971" style:parent-style-name="Predvolenépísmoodseku" style:family="text">
      <style:text-properties fo:font-style="italic" style:font-style-asian="italic" style:font-style-complex="italic" fo:color="#0070C0" fo:font-size="12pt" style:font-size-asian="12pt" style:font-size-complex="12pt"/>
    </style:style>
    <style:style style:name="P972" style:parent-style-name="Normálny" style:family="paragraph">
      <style:paragraph-properties fo:text-align="justify" fo:margin-bottom="0.0416in" fo:line-height="100%"/>
    </style:style>
    <style:style style:name="T97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7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975" style:parent-style-name="Predvolenépísmoodsek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976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y" style:family="paragraph">
      <style:paragraph-properties fo:text-align="justify" fo:margin-bottom="0.0416in"/>
    </style:style>
    <style:style style:name="T980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P981" style:parent-style-name="Normálny" style:family="paragraph">
      <style:paragraph-properties fo:text-align="justify" fo:margin-bottom="0.041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82" style:parent-style-name="Normálny" style:family="paragraph">
      <style:paragraph-properties fo:text-align="justify" fo:margin-bottom="0.0416in"/>
    </style:style>
    <style:style style:name="T98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8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85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986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987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98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989" style:parent-style-name="Normálny" style:family="paragraph">
      <style:paragraph-properties fo:text-align="justify" fo:margin-bottom="0.0416in"/>
    </style:style>
    <style:style style:name="T990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2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993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99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995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996" style:parent-style-name="Normálny" style:family="paragraph">
      <style:paragraph-properties fo:text-align="justify" fo:margin-bottom="0.0416in"/>
    </style:style>
    <style:style style:name="T99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8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00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001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02" style:parent-style-name="Výrazný" style:family="text">
      <style:text-properties style:font-name-complex="Calibri" fo:font-weight="normal" style:font-weight-asian="normal" fo:font-style="italic" style:font-style-asian="italic" fo:font-size="12pt" style:font-size-asian="12pt" style:font-size-complex="12pt"/>
    </style:style>
    <style:style style:name="P1003" style:parent-style-name="Normálny" style:family="paragraph">
      <style:paragraph-properties fo:text-align="justify" fo:margin-bottom="0in"/>
    </style:style>
    <style:style style:name="T100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05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06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07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008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009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010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011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12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013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1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15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16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1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1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019" style:parent-style-name="Normálny" style:family="paragraph">
      <style:paragraph-properties fo:text-align="justify" fo:margin-bottom="0.0416in"/>
    </style:style>
    <style:style style:name="T10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22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023" style:parent-style-name="Normálny" style:family="paragraph">
      <style:paragraph-properties fo:text-align="justify" fo:margin-bottom="0.0416in"/>
      <style:text-properties fo:font-weight="bold" style:font-weight-asian="bold" fo:font-size="12pt" style:font-size-asian="12pt" style:font-size-complex="12pt"/>
    </style:style>
    <style:style style:name="P1024" style:parent-style-name="Normálny" style:family="paragraph">
      <style:paragraph-properties fo:text-align="justify" fo:margin-bottom="0in"/>
    </style:style>
    <style:style style:name="T1025" style:parent-style-name="Výrazný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6" style:parent-style-name="Výrazný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2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30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31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P1032" style:parent-style-name="Normálny" style:family="paragraph">
      <style:paragraph-properties fo:text-align="justify" fo:margin-bottom="0in"/>
    </style:style>
    <style:style style:name="T1033" style:parent-style-name="Výrazný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35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36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37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03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039" style:parent-style-name="Normálny" style:family="paragraph">
      <style:paragraph-properties fo:text-align="justify" fo:margin-bottom="0in"/>
    </style:style>
    <style:style style:name="T1040" style:parent-style-name="Výrazný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42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43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44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045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47" style:parent-style-name="Normálny" style:family="paragraph">
      <style:paragraph-properties fo:text-align="justify" fo:margin-bottom="0.0416in"/>
    </style:style>
    <style:style style:name="T104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0" style:parent-style-name="Normálny" style:family="paragraph">
      <style:paragraph-properties fo:text-align="justify" fo:margin-bottom="0.0416in"/>
    </style:style>
    <style:style style:name="T1051" style:parent-style-name="Výrazný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2" style:parent-style-name="Výrazný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3" style:parent-style-name="Výrazný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55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56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5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058" style:parent-style-name="Normálny" style:family="paragraph">
      <style:paragraph-properties fo:text-align="justify" fo:margin-bottom="0.0416in"/>
    </style:style>
    <style:style style:name="T1059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0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1" style:parent-style-name="Výrazný" style:family="text">
      <style:text-properties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1062" style:parent-style-name="Výrazný" style:family="text">
      <style:text-properties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1063" style:parent-style-name="Výrazný" style:family="text">
      <style:text-properties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P1064" style:parent-style-name="Normálny" style:family="paragraph">
      <style:paragraph-properties fo:text-align="justify" fo:margin-bottom="0in"/>
    </style:style>
    <style:style style:name="T1065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6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6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6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070" style:parent-style-name="Normálny" style:family="paragraph">
      <style:paragraph-properties fo:text-align="justify" fo:margin-bottom="0.0416in"/>
    </style:style>
    <style:style style:name="T1071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72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73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7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075" style:parent-style-name="Normálny" style:family="paragraph">
      <style:paragraph-properties fo:text-align="justify" fo:margin-bottom="0.0416in"/>
    </style:style>
    <style:style style:name="T1076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7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7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079" style:parent-style-name="Normálny" style:family="paragraph">
      <style:paragraph-properties fo:text-align="justify" fo:margin-bottom="0.0416in"/>
    </style:style>
    <style:style style:name="T1080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81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82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83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8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85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ableColumn1087" style:family="table-column">
      <style:table-column-properties style:column-width="6.2916in"/>
    </style:style>
    <style:style style:name="Table1086" style:family="table">
      <style:table-properties style:width="6.2916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justify" fo:margin-bottom="0.0416in" fo:line-height="100%"/>
    </style:style>
    <style:style style:name="T1091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T1092" style:parent-style-name="Predvolenépísmoodseku" style:family="text">
      <style:text-properties fo:font-style="italic" style:font-style-asian="italic" style:font-style-complex="italic" fo:color="#0070C0" fo:font-size="10pt" style:font-size-asian="10pt" style:font-size-complex="10pt"/>
    </style:style>
    <style:style style:name="P1093" style:parent-style-name="Normálny" style:family="paragraph">
      <style:paragraph-properties fo:text-align="justify" fo:margin-bottom="0.0416in"/>
    </style:style>
    <style:style style:name="P1094" style:parent-style-name="Normálny" style:family="paragraph">
      <style:paragraph-properties fo:text-align="justify" fo:margin-bottom="0.0416in"/>
    </style:style>
    <style:style style:name="T1095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9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9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9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09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0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1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2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3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5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6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0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109" style:parent-style-name="Normálny" style:family="paragraph">
      <style:paragraph-properties fo:text-align="justify" fo:margin-bottom="0.0416in"/>
    </style:style>
    <style:style style:name="T1110" style:parent-style-name="Predvolenépísmoodseku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111" style:parent-style-name="Predvolenépísmoodseku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112" style:parent-style-name="Predvolenépísmoodseku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113" style:parent-style-name="Výrazný" style:family="text">
      <style:text-properties style:font-name-complex="Calibri" fo:font-weight="normal" style:font-weight-asian="normal" fo:font-style="italic" style:font-style-asian="italic" fo:color="#FF0000" fo:font-size="12pt" style:font-size-asian="12pt" style:font-size-complex="12pt"/>
    </style:style>
    <style:style style:name="T1114" style:parent-style-name="Výrazný" style:family="text">
      <style:text-properties style:font-name-complex="Calibri" fo:font-weight="normal" style:font-weight-asian="normal" fo:font-style="italic" style:font-style-asian="italic" fo:color="#FF0000" fo:font-size="12pt" style:font-size-asian="12pt" style:font-size-complex="12pt"/>
    </style:style>
    <style:style style:name="T1115" style:parent-style-name="Výrazný" style:family="text">
      <style:text-properties style:font-name-complex="Calibri" fo:font-style="italic" style:font-style-asian="italic" fo:color="#FF0000"/>
    </style:style>
    <style:style style:name="P1116" style:parent-style-name="Normálny" style:family="paragraph">
      <style:paragraph-properties fo:text-align="justify" fo:margin-bottom="0.0416in"/>
    </style:style>
    <style:style style:name="T111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8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20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21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22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23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2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125" style:parent-style-name="Normálny" style:family="paragraph">
      <style:paragraph-properties fo:text-align="justify" fo:margin-bottom="0.0416in"/>
    </style:style>
    <style:style style:name="T1126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27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12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2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30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31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32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33" style:parent-style-name="Výrazný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134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135" style:parent-style-name="Normálny" style:family="paragraph">
      <style:paragraph-properties fo:text-align="justify" fo:margin-bottom="0.0416in"/>
    </style:style>
    <style:style style:name="T1136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137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13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3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40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41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42" style:parent-style-name="Výrazný" style:family="text">
      <style:text-properties fo:font-style="italic" style:font-style-asian="italic" fo:color="#000000" fo:font-size="12pt" style:font-size-asian="12pt" style:font-size-complex="12pt"/>
    </style:style>
    <style:style style:name="P1143" style:parent-style-name="Normálny" style:family="paragraph">
      <style:paragraph-properties fo:text-align="justify" fo:margin-bottom="0.0416in"/>
    </style:style>
    <style:style style:name="T1144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145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146" style:parent-style-name="Výrazný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1147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48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49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50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51" style:parent-style-name="Výrazný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152" style:parent-style-name="Predvolenépísmoodsek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-0.05694in" svg:y="0.18611in" svg:width="1.73958in" svg:height="0.91667in" draw:z-index="251659264" draw:id="id0" draw:style-name="a2" draw:name="Obdĺžnik 2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Pečiatka VÚC</text:span><text:span text:style-name="T9"><text:s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Kód ITMS21+ VÚC</text:span><text:span text:style-name="T16"><text:note text:note-class="footnote" text:id="_ftn0"><text:note-citation>1</text:note-citation><text:note-body><text:p text:style-name="Textpoznámkypodčiarou"><text:s/>Vyplní VÚC</text:p></text:note-body></text:note></text:span><text:span text:style-name="T17">:</text:span></text:p>
          </table:table-cell>
        </table:table-row>
        <table:table-row table:style-name="TableRow18">
          <table:table-cell table:style-name="TableCell19">
            <text:p text:style-name="P20">Identifikátor žiadosti<text:s/>užívateľa:<text:s/></text:p>
          </table:table-cell>
        </table:table-row>
        <table:table-row table:style-name="TableRow21">
          <table:table-cell table:style-name="TableCell22">
            <text:p text:style-name="P23"><text:span text:style-name="T24">Prijaté dňa:</text:span><text:span text:style-name="T25"><text:s text:c="7"/></text:span><text:span text:style-name="T26"><text:s text:c="9"/>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Registrované dňa:</text:span><text:span text:style-name="T32"><text:s text:c="4"/></text:span><text:span text:style-name="T33"><text:s/>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Žiadosť o finančné prostriedky z príspevku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1.<text:s/></text:span><text:span text:style-name="T47">Základné údaje o užívateľovi</text:span><text:span text:style-name="T48"><text:note text:note-class="footnote" text:id="_ftn1"><text:note-citation>2</text:note-citation><text:note-body><text:p text:style-name="Textpoznámkypodčiarou"><text:s/>Vyplní užívateľ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Meno/názov užívateľa:</text:p>
          </table:table-cell>
          <table:covered-table-cell/>
          <table:table-cell table:style-name="TableCell52" table:number-columns-spanned="2">
            <text:p text:style-name="P53">Meno/názov poskytovateľa zdravotnej starostlivosti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Adresa/sídlo<text:s/>užívateľa:</text:p>
          </table:table-cell>
          <table:covered-table-cell/>
          <table:table-cell table:style-name="TableCell57" table:number-columns-spanned="2">
            <text:p text:style-name="P58"><text:span text:style-name="T59">Ulica, popisné číslo, PSČ, mesto</text:span><text:span text:style-name="T60">/obec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Právna forma: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IČO: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DIČ: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IČ DPH</text:span>: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Platca DPH:</text:p>
          </table:table-cell>
          <table:covered-table-cell/>
          <table:table-cell table:style-name="TableCell85" table:number-columns-spanned="2">
            <text:p text:style-name="P86"><text:span text:style-name="T87">Vyberte položku.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Uplatnenie si DPH koeficientom:</text:span></text:p>
          </table:table-cell>
          <table:covered-table-cell/>
          <table:table-cell table:style-name="TableCell92" table:number-columns-spanned="2">
            <text:p text:style-name="P93"><text:span text:style-name="T94">Vyberte položku.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Zapísaný užívateľ v registri partnerov verejného sektora:</text:p>
          </table:table-cell>
          <table:covered-table-cell/>
          <table:table-cell table:style-name="TableCell98" table:number-columns-spanned="2">
            <text:p text:style-name="P99"><text:span text:style-name="Zástupnýtext">Vyberte položku.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Štatutárny orgán:</text:p>
          </table:table-cell>
          <table:covered-table-cell/>
          <table:table-cell table:style-name="TableCell103" table:number-columns-spanned="2">
            <text:p text:style-name="P104">Meno, priezvisko a titul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E-mail: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Tel. číslo: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Kontaktná osoba pre komunikáciu:</text:p>
          </table:table-cell>
          <table:covered-table-cell/>
          <table:table-cell table:style-name="TableCell118" table:number-columns-spanned="2">
            <text:p text:style-name="P119"><text:span text:style-name="T120">Meno, priezvisko a titul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Adresa pre korešpondenciu:</text:p>
          </table:table-cell>
          <table:covered-table-cell/>
          <table:table-cell table:style-name="TableCell124" table:number-columns-spanned="2">
            <text:p text:style-name="P125"><text:span text:style-name="T126">Ulica, popisné číslo, PSČ, mesto</text:span><text:span text:style-name="T127">/obec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E-mail: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Tel. číslo: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Región (NUTSII) (MRR)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Kód<text:s/>„P“<text:s/>užívateľa:</text:p>
          </table:table-cell>
          <table:covered-table-cell/>
          <table:table-cell table:style-name="TableCell147" table:number-columns-spanned="2">
            <text:p text:style-name="P148"><text:span text:style-name="T149">12-miestny kód ambulancie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ázov odbornej<text:s/>ambulancie:</text:p>
          </table:table-cell>
          <table:covered-table-cell/>
          <table:table-cell table:style-name="TableCell153" table:number-columns-spanned="2">
            <text:p text:style-name="P154">Meno/názov odbornej ambulancie<text:s/></text:p>
            <text:p text:style-name="P155"><text:span text:style-name="T156">(užívateľ skopíruje sivo vyfarbené riadky podľa počtu ambulancií v prípade záujmu podporenia viacerých odborných ambulancií; napr.: 1 poskytovateľ má záujem podporiť 10 ambulancií, tak si nakopíruje 10x</text:span><text:span text:style-name="T157">3</text:span><text:span text:style-name="T158"><text:s/>riadky, každá ambulancia musí byť vpísaná osobitne )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Adresa<text:s/>ambulancie<text:s/>– miesto realizácie aktivít projektu:</text:p>
          </table:table-cell>
          <table:covered-table-cell/>
          <table:table-cell table:style-name="TableCell162" table:number-columns-spanned="2">
            <text:p text:style-name="P163"><text:span text:style-name="T164">Ulica, popisné číslo, PSČ, mesto/obec</text:span><text:span text:style-name="T165"><text:s/>– miesto realizácie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Názov projektu: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2.<text:s/></text:span><text:span text:style-name="T178">Bankové údaje pre poskytnutie pomo</text:span><text:span text:style-name="T179">ci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Bankové spojenie: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IBAN: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BIC kód: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Systém financovania: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3">
            <text:p text:style-name="P201">3.<text:s/>Časový harmonogram aktivít:</text:p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Interval:</text:p>
          </table:table-cell>
          <table:table-cell table:style-name="TableCell206">
            <text:p text:style-name="P207"><text:span text:style-name="T208">Od <text:s text:c="9"/></text:span><text:span text:style-name="T209">1. 5. 2026</text:span></text:p>
          </table:table-cell>
          <table:table-cell table:style-name="TableCell210">
            <text:p text:style-name="P211"><text:span text:style-name="T212">Do <text:s text:c="9"/></text:span><text:span text:style-name="T213">30. 4. 2027</text:span></text:p>
          </table:table-cell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3">
            <text:p text:style-name="P215"><text:span text:style-name="T217">4.<text:s/></text:span><text:span text:style-name="T218">Celkové oprávnené výdavky:</text:span></text:p>
          </table:table-cell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Žiadaná suma</text:p>
          </table:table-cell>
          <table:table-cell table:style-name="TableCell222">
            <text:p text:style-name="P223">Celkové oprávnené výdavky:</text:p>
          </table:table-cell>
          <table:table-cell table:style-name="TableCell224">
            <text:p text:style-name="P225">uviesť 100 % oprávnených výdavkov</text:p>
          </table:table-cell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/>
          </table:table-cell>
          <table:table-cell table:style-name="TableCell229">
            <text:p text:style-name="P230"><text:span text:style-name="T231">požadovaná výška fin. prostriedkov:</text:span></text:p>
          </table:table-cell>
          <table:table-cell table:style-name="TableCell232">
            <text:p text:style-name="P233">uviesť 92<text:s/>% z celkových oprávnených výdavkov</text:p>
          </table:table-cell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/>
          </table:table-cell>
          <table:table-cell table:style-name="TableCell237">
            <text:p text:style-name="P238">vlastné zdroje:</text:p>
          </table:table-cell>
          <table:table-cell table:style-name="TableCell239">
            <text:p text:style-name="P240">uviesť 8<text:s/>% z celkových oprávnených výdavkov</text:p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/>
          </table:table-cell>
          <table:table-cell table:style-name="TableCell244">
            <text:p text:style-name="P245">neoprávnené výdavky: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3">
            <text:p text:style-name="P249">5.<text:s/>Príspevok k realizácii oprávnených aktivít:</text:p>
          </table:table-cell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Názov aktivity:</text:p>
          </table:table-cell>
          <table:table-cell table:style-name="TableCell254" table:number-columns-spanned="2">
            <text:p text:style-name="P255"><text:span text:style-name="T256">„</text:span><text:span text:style-name="T257">Obnova a modernizácia materiálno-technického vybavenia pre poskytovanie zdravotnej starostlivosti vo všeobecných a špecializovaných ambulanciách</text:span><text:span text:style-name="T258">.</text:span><text:span text:style-name="T259">“</text:span>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Popis realizovanej aktivity</text:p>
          </table:table-cell>
          <table:table-cell table:style-name="TableCell263" table:number-columns-spanned="2">
            <text:p text:style-name="P264">Užívateľ uvedie, akým spôsobom použije finančné prostriedky z príspevku od prijímateľa<text:s/>nenávratného príspevku<text:s/>(t.j. VÚC).<text:s/></text:p>
            <text:p text:style-name="P265">Účel využitia<text:s/>obstaraného MTZ.<text:s/></text:p>
            <text:p text:style-name="P266"><text:span text:style-name="T267">Uvedie, čo dosiahne obstaraním MTZ</text:span><text:span text:style-name="T268">.</text:span><text:span text:style-name="T269"><text:s/></text:span>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<text:span text:style-name="T273">Iné</text:span></text:p>
          </table:table-cell>
          <table:table-cell table:style-name="TableCell274" table:number-columns-spanned="2">
            <text:p text:style-name="P275">Aký cieľ bude dosiahnutý realizáciou tejto aktivity.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3">
            <text:p text:style-name="P277"/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3">
            <text:p text:style-name="P280"><text:span text:style-name="T282">6.<text:s/></text:span><text:span text:style-name="T283">Príspevok k naplneniu merateľných ukazovateľov</text:span></text:p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<text:span text:style-name="T287">Názov odbornej ambulancie:</text:span></text:p>
          </table:table-cell>
          <table:table-cell table:style-name="TableCell288" table:number-columns-spanned="2">
            <text:p text:style-name="P289"><text:span text:style-name="T290">Poznámka: užívateľ skopíruje sivo vyfarbené riadky podľa počtu ambulancií v prípade záujmu podporenia viacerých odborných ambulancií; napr.: 1 poskytovateľ má záujem podporiť 10 ambulancií, tak si nakopíruje 10x5 riadkov, každá ambulancia musí byť vpísaná osobitne, t.j musí vpísať merateľné ukazovatele k počtu podporených ambulancií.</text:span>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Názov merateľného ukazovateľa:<text:s/></text:p>
          </table:table-cell>
          <table:table-cell table:style-name="TableCell294" table:number-columns-spanned="2">
            <text:p text:style-name="P295"><text:span text:style-name="T296">Kapacita nových alebo modernizovaných zariadení zdravotnej starostlivosti</text:span></text:p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Plnenie merateľného ukazovateľa:</text:p>
          </table:table-cell>
          <table:table-cell table:style-name="TableCell300" table:number-columns-spanned="2">
            <text:p text:style-name="P301"><text:span text:style-name="T302">U</text:span><text:span text:style-name="T303">viesť hodnotu<text:s/></text:span><text:span text:style-name="T304">osoby/rok</text:span>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Názov merateľného ukazovateľa:<text:s/></text:p>
          </table:table-cell>
          <table:table-cell table:style-name="TableCell308" table:number-columns-spanned="2">
            <text:p text:style-name="P309"><text:span text:style-name="T310">Používatelia nových alebo modernizovaných zariadení zdravotnej starostlivosti za rok</text:span>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Plnenie merateľného ukazovateľa:</text:p>
          </table:table-cell>
          <table:table-cell table:style-name="TableCell314" table:number-columns-spanned="2">
            <text:p text:style-name="P315"><text:span text:style-name="T316">Uviesť hodnotu<text:s/></text:span><text:span text:style-name="T317">používatelia/rok</text:span>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3">
            <text:p text:style-name="P319"><text:span text:style-name="T321">6a. Príspevok k naplneniu merateľných ukazovateľov za ŽoFPzP (spolu za všetky ambulancie)</text:span></text:p>
          </table:table-cell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Názov merateľného ukazovateľa:<text:s/></text:p>
          </table:table-cell>
          <table:table-cell table:style-name="TableCell325" table:number-columns-spanned="2">
            <text:p text:style-name="P326"><text:span text:style-name="T327">Kapacita nových alebo modernizovaných zariadení zdravotnej starostlivosti</text:span>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<text:span text:style-name="T331">Plnenie merateľného ukazovateľa<text:s/></text:span><text:span text:style-name="T332">za ŽoFPzP</text:span><text:span text:style-name="T333">:</text:span></text:p>
          </table:table-cell>
          <table:table-cell table:style-name="TableCell334" table:number-columns-spanned="2">
            <text:p text:style-name="P335">Uviesť hodnotu osoby/rok</text:p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Názov merateľného ukazovateľa:<text:s/></text:p>
          </table:table-cell>
          <table:table-cell table:style-name="TableCell339" table:number-columns-spanned="2">
            <text:p text:style-name="P340"><text:span text:style-name="T341">Používatelia nových alebo modernizovaných zariadení zdravotnej starostlivosti za rok</text:span>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<text:span text:style-name="T345">Plnenie merateľného ukazovateľa<text:s/></text:span><text:span text:style-name="T346">za ŽoFPzP</text:span><text:span text:style-name="T347">:</text:span></text:p>
          </table:table-cell>
          <table:table-cell table:style-name="TableCell348" table:number-columns-spanned="2">
            <text:p text:style-name="P349">Uviesť hodnotu používatelia/rok</text:p>
          </table:table-cell>
          <table:covered-table-cell/>
        </table:table-row>
      </table:table>
      <text:p text:style-name="P350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 table:number-columns-spanned="9">
              <text:p text:style-name="P367"><text:span text:style-name="T368">7. Roz</text:span><text:span text:style-name="T369">počet na ambulanciu: <text:s/></text:span><text:span text:style-name="T370">uviesť názov a adresa ambulancie</text:span><text:span text:style-name="T371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>
              <text:p text:style-name="P374">P. č.</text:p>
            </table:table-cell>
            <table:table-cell table:style-name="TableCell375">
              <text:p text:style-name="P376">Názov výdavku</text:p>
            </table:table-cell>
            <table:table-cell table:style-name="TableCell377">
              <text:p text:style-name="P378">Počet kusov</text:p>
            </table:table-cell>
            <table:table-cell table:style-name="TableCell379">
              <text:p text:style-name="P380"><text:span text:style-name="T381">Jednotková cena bez DPH</text:span></text:p>
            </table:table-cell>
            <table:table-cell table:style-name="TableCell382">
              <text:p text:style-name="P383"><text:span text:style-name="T384">Výdavky celkovo bez <text:s/>DPH</text:span></text:p>
            </table:table-cell>
            <table:table-cell table:style-name="TableCell385">
              <text:p text:style-name="P386"><text:span text:style-name="T387">Výdavky celkovo s DPH</text:span></text:p>
            </table:table-cell>
            <table:table-cell table:style-name="TableCell388">
              <text:p text:style-name="P389">Oprávnené výdavky s DPH</text:p>
            </table:table-cell>
            <table:table-cell table:style-name="TableCell390">
              <text:p text:style-name="P391">Výška FPzP <text:s/>(92%)</text:p>
            </table:table-cell>
            <table:table-cell table:style-name="TableCell392">
              <text:p text:style-name="P393">Neoprávnené výdavky s DPH</text:p>
            </table:table-cell>
          </table:table-row>
        </table:table-header-rows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7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>Spolu:</text:p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Poznámka: užívateľ skopíruje<text:s/>rozpočet<text:s/>podľa počtu ambulancií v prípade<text:s/>záujmu<text:s/>podporenia viacerých odborných ambulancií; napr.: 1 poskytovateľ má záujem podporiť<text:s/>3<text:s/>ambulancie, tak si nakopíruje<text:s/>tabuľku 3 - krát.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 table:number-columns-spanned="7">
              <text:p text:style-name="P552"><text:span text:style-name="T553">7</text:span><text:span text:style-name="T554">a</text:span><text:span text:style-name="T555">. Rozpočet projektu :<text:s/></text:span><text:span text:style-name="T556">uvedie za všetky ambulanc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7">
            <table:table-cell table:style-name="TableCell558">
              <text:p text:style-name="P559">P. č.</text:p>
            </table:table-cell>
            <table:table-cell table:style-name="TableCell560">
              <text:p text:style-name="P561">Názov ambulancie</text:p>
            </table:table-cell>
            <table:table-cell table:style-name="TableCell562">
              <text:p text:style-name="P563"><text:span text:style-name="T564">Výdavky celkovo bez <text:s/>DPH</text:span></text:p>
            </table:table-cell>
            <table:table-cell table:style-name="TableCell565">
              <text:p text:style-name="P566"><text:span text:style-name="T567">Výdavky celkovo s DPH</text:span></text:p>
            </table:table-cell>
            <table:table-cell table:style-name="TableCell568">
              <text:p text:style-name="P569">Oprávnené výdavky s DPH</text:p>
            </table:table-cell>
            <table:table-cell table:style-name="TableCell570">
              <text:p text:style-name="P571">Výška FPzP <text:s/>(92%)</text:p>
            </table:table-cell>
            <table:table-cell table:style-name="TableCell572">
              <text:p text:style-name="P573">Neoprávnené výdavky s DPH</text:p>
            </table:table-cell>
          </table:table-row>
        </table:table-header-rows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Spolu: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>
            <text:p text:style-name="P672"/>
          </table:table-cell>
          <table:table-cell table:style-name="TableCell673" table:number-columns-spanned="2">
            <text:p text:style-name="P672"><text:span text:style-name="T674">8. Zoznam príloh</text:span></text:p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1.</text:p>
          </table:table-cell>
          <table:table-cell table:style-name="TableCell678">
            <text:p text:style-name="P679">Notársky/matrične overený podpisový vzor štatutára (predpísaný vzor) – ak relevantné.</text:p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2.</text:p>
          </table:table-cell>
          <table:table-cell table:style-name="TableCell683">
            <text:p text:style-name="P684">Splnomocnenie + notársky/matrične overený podpisový vzor splnomocnenej osoby (predpísaný vzor) – ak relevantné.</text:p>
          </table:table-cell>
        </table:table-row>
        <table:table-row table:style-name="TableRow685">
          <table:table-cell>
            <text:p text:style-name="P686"/>
          </table:table-cell>
          <table:table-cell table:style-name="TableCell687">
            <text:p text:style-name="P686">3.</text:p>
          </table:table-cell>
          <table:table-cell table:style-name="TableCell688">
            <text:p text:style-name="P689">Doklad z banky o zriadení/vedení bankového účtu užívateľa, na ktorý majú byť poukázané finančné prostriedky z príspevku a z ktorého budú hradené finančné prostriedky z príspevku dodávateľom (zmluva o založení účtu, potvrdenie o vedení účtu, aktuálny výpis z bankového účtu<text:s/>– nie starší ako týždeň) (kópia dokladov).</text:p>
          </table:table-cell>
        </table:table-row>
        <table:table-row table:style-name="TableRow690">
          <table:table-cell>
            <text:p text:style-name="P691"/>
          </table:table-cell>
          <table:table-cell table:style-name="TableCell692">
            <text:p text:style-name="P691">4.</text:p>
          </table:table-cell>
          <table:table-cell table:style-name="TableCell693">
            <text:p text:style-name="P694">Potvrdenie o prevádzkovaní ambulancie na oprávnenom území.</text:p>
          </table:table-cell>
        </table:table-row>
        <table:table-row table:style-name="TableRow695">
          <table:table-cell>
            <text:p text:style-name="P696"/>
          </table:table-cell>
          <table:table-cell table:style-name="TableCell697">
            <text:p text:style-name="P696">5.</text:p>
          </table:table-cell>
          <table:table-cell table:style-name="TableCell698">
            <text:p text:style-name="P699">Doklad o zápise užívateľa v registri partnerov verejného sektora<text:s/>(ak relevantné)</text:p>
          </table:table-cell>
        </table:table-row>
        <table:table-row table:style-name="TableRow700">
          <table:table-cell>
            <text:p text:style-name="P701"/>
          </table:table-cell>
          <table:table-cell table:style-name="TableCell702">
            <text:p text:style-name="P701">6.</text:p>
          </table:table-cell>
          <table:table-cell table:style-name="TableCell703">
            <text:p text:style-name="P704">Čestné vyhlásenie štatutárneho orgánu, ktoré je súčasťou tejto ŽoFPzP</text:p>
          </table:table-cell>
        </table:table-row>
        <table:table-row table:style-name="TableRow705">
          <table:table-cell>
            <text:p text:style-name="P706"/>
          </table:table-cell>
          <table:table-cell table:style-name="TableCell707">
            <text:p text:style-name="P706">7.</text:p>
          </table:table-cell>
          <table:table-cell table:style-name="TableCell708">
            <text:p text:style-name="P709">Podklady na preukázanie splnenia podmienok pre MSP</text:p>
          </table:table-cell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8.<text:s/></text:p>
          </table:table-cell>
          <table:table-cell table:style-name="TableCell713">
            <text:p text:style-name="P714">Vyhlásenie užívateľa o poskytnutej pomoci de minimis<text:s/></text:p>
          </table:table-cell>
        </table:table-row>
        <table:table-row table:style-name="TableRow715">
          <table:table-cell>
            <text:p text:style-name="P716"/>
          </table:table-cell>
          <table:table-cell table:style-name="TableCell717">
            <text:p text:style-name="P716">9.</text:p>
          </table:table-cell>
          <table:table-cell table:style-name="TableCell718">
            <text:p text:style-name="P719">Výpis z registra trestov štatutárneho orgánu užívateľa a splnomocnenej osoby nie starší ako 3 mesiace<text:s/>/ údaje na vyžiadanie výpisu z registra trestov štatutára/splnomocnenej osoby</text:p>
          </table:table-cell>
        </table:table-row>
        <table:table-row table:style-name="TableRow720">
          <table:table-cell>
            <text:p text:style-name="P721"/>
          </table:table-cell>
          <table:table-cell table:style-name="TableCell722">
            <text:p text:style-name="P721">10.</text:p>
          </table:table-cell>
          <table:table-cell table:style-name="TableCell723">
            <text:p text:style-name="P724">Kópia platných zmlúv o poskytovaní a úhrade zdravotnej starostlivosti najmenej s dvomi zdravotnými poisťovňami.<text:s/></text:p>
          </table:table-cell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11.</text:p>
          </table:table-cell>
          <table:table-cell table:style-name="TableCell728">
            <text:p text:style-name="P729">Kópia schválených ordinačných hodín vydané povoľovacím orgánom</text:p>
          </table:table-cell>
        </table:table-row>
        <table:table-row table:style-name="TableRow730">
          <table:table-cell>
            <text:p text:style-name="P731"/>
          </table:table-cell>
          <table:table-cell table:style-name="TableCell732">
            <text:p text:style-name="P731">12.</text:p>
          </table:table-cell>
          <table:table-cell table:style-name="TableCell733">
            <text:p text:style-name="P734">Výpočet cieľovej hodnoty merateľných ukazovateľov podľa ambulancií</text:p>
          </table:table-cell>
        </table:table-row>
        <table:table-row table:style-name="TableRow735">
          <table:table-cell>
            <text:p text:style-name="P736"/>
          </table:table-cell>
          <table:table-cell table:style-name="TableCell737">
            <text:p text:style-name="P736">13.</text:p>
          </table:table-cell>
          <table:table-cell table:style-name="TableCell738">
            <text:p text:style-name="P739">Platná zmluva o úvere, úverový prísľub (ak relevantné)</text:p>
          </table:table-cell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14.</text:p>
          </table:table-cell>
          <table:table-cell table:style-name="TableCell743">
            <text:p text:style-name="P744"><text:span text:style-name="T745">Určenie PHZ</text:span><text:span text:style-name="T746"><text:s/></text:span><text:span text:style-name="T747">prostredníctvom cenových ponúk (prieskum trhu) alebo printscreen položiek s cenami tovarov z webových sídiel potenciálnych dodávateľov</text:span></text:p>
          </table:table-cell>
        </table:table-row>
        <table:table-row table:style-name="TableRow748">
          <table:table-cell>
            <text:p text:style-name="P749"/>
          </table:table-cell>
          <table:table-cell table:style-name="TableCell750">
            <text:p text:style-name="P749">15.</text:p>
          </table:table-cell>
          <table:table-cell table:style-name="TableCell751">
            <text:p text:style-name="P752">Súpis/inventarizácia majetku/vybavenia ambulancie aktuálny ku dňu podania ŽoFPzP<text:s/>ratifikovaný štatutárnym orgánom (podpis, pečiatka)<text:s/>(relevantné pre ambulancie do 5 rokov existencie)</text:p>
          </table:table-cell>
        </table:table-row>
        <table:table-row table:style-name="TableRow753">
          <table:table-cell>
            <text:p text:style-name="P754"/>
          </table:table-cell>
          <table:table-cell table:style-name="TableCell755" table:number-columns-spanned="2">
            <text:p text:style-name="P754"><text:span text:style-name="T756">Zoznam príloh:<text:s/></text:span><text:span text:style-name="T757">užívateľ predloží povinné prílohy preddefinované v zozname (ktoré sú relevantné) a ak predkladá aj iné prílohy podľa pokynov VÚC, dopíše do kolónky názov prílohy a prílohu priloží k žiadosti. V prípade, že prílohu nepredkladá odstráni ju z vyššie uvedeného zoznamu príloh. Následne aj tento <text:s/>červený text odstráni zo žiadosti.<text:s/></text:span></text:p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3">
            <text:p text:style-name="P761"><text:span text:style-name="T762">Čestné vyhlásenie štatutárneho orgánu</text:span>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3">
            <text:p text:style-name="P765"/>
            <text:p text:style-name="P766"><text:span text:style-name="T767">Čestne vyhlasujem</text:span><text:span text:style-name="T768">, že</text:span></text:p>
            <text:list text:style-name="LFO1" text:continue-numbering="true">
              <text:list-item>
                <text:p text:style-name="P769">spĺňam všetky podmienky poskytnutia finančných prostriedkov z príspevku, vzťahujúce sa na užívateľa,</text:p>
              </text:list-item>
              <text:list-item>
                <text:p text:style-name="P770"><text:span text:style-name="T771">účtovná závierka užívateľa je zverejnená v registri účtovných závierok ............................................(</text:span><text:span text:style-name="T772">uviesť link</text:span><text:span text:style-name="T773"><text:s/>ak relevantné</text:span><text:span text:style-name="T774">),</text:span></text:p>
              </text:list-item>
              <text:list-item>
                <text:p text:style-name="P775"><text:span text:style-name="T776">príloha<text:s/></text:span><text:span text:style-name="T777">(</text:span><text:span text:style-name="T778">číslo a názov prílohy</text:span><text:span text:style-name="T779">)</text:span><text:span text:style-name="T780"><text:s/>je kópiou/skenom originálneho dokumentu a je zhodná s originálom, ktorý sa nachádza u užívateľa (</text:span><text:span text:style-name="T781">uviesť oznam všetkých príloh, ktoré sa predkladajú ako kópia alebo sken originálneho dokumentu</text:span><text:span text:style-name="T782">), ak relevantné</text:span><text:span text:style-name="T783">,</text:span></text:p>
              </text:list-item>
              <text:list-item>
                <text:p text:style-name="P784">dodržím pri implementácií projektu horizontálne princípy zamerané na odstraňovanie nezrovnalostí a presadzovanie rovnosti žien a mužov, ako aj na boj proti diskriminácií na základe pohlavia, rás alebo etnického pôvodu, náboženstva alebo viery, zdravotného postihnutia, veku alebo sexuálnej orientácie a zabezpečím prístupnosť v súlade s Chartou EÚ a dodržiavania povinností vyplývajúcich z Dohovoru OSN v zmysle Partnerskej dohody SR na roky 2021 – 2027,</text:p>
              </text:list-item>
              <text:list-item>
                <text:p text:style-name="P785">mám dostatok finančných prostriedkov na spolufinancovanie,<text:s/></text:p>
              </text:list-item>
              <text:list-item>
                <text:p text:style-name="P786">zabezpečím súlad so zásadou „nespôsobiť významnú škodu“. Ide hlavne o plnenie podmienok zeleného verejného obstarávania. Postup pre zabezpečenie plnenia zásady<text:s/>„nespôsobiť významnú škodu“,</text:p>
              </text:list-item>
              <text:list-item>
                <text:p text:style-name="P787"><text:span text:style-name="T788">voči mne nie je vedený výkon rozhodnutia. Projekt nezahŕňa činnosti, ktoré boli súčasťou operácie, v prípade ktorej sa začalo alebo malo začať vymáhacie konanie v súlade s</text:span><text:span text:style-name="T789"><text:s/>článkom</text:span><text:span text:style-name="T790"><text:s/></text:span><text:span text:style-name="T791">65 a 66 <text:s/>č. 2021/1060 nariadenia o spoločných ustanoveniach</text:span><text:span text:style-name="T792">,</text:span></text:p>
              </text:list-item>
              <text:list-item>
                <text:p text:style-name="P793">nie som evidovaný v Systéme včasného odhaľovania rizika a vylúčenia (EDES) ako vylúčená osoba alebo vylúčený subjekt,</text:p>
              </text:list-item>
              <text:list-item>
                <text:p text:style-name="P794">voči mne nie je<text:s/><text:s/><text:s/>uplatňované<text:s/>vrátenie pomoci na základe rozhodnutia Európskej komisie, ktorým bola pomoc označená za neoprávnenú a nezlučiteľnú s vnútorným trhom,</text:p>
              </text:list-item>
              <text:list-item>
                <text:p text:style-name="P795">žiadosť o FPzP je v súlade<text:s/>s oprávnenými aktivitami výzvy a v súlade,<text:s/>že oprávnené aktivity budú realizované na oprávnenom území a<text:s/>nesiem za svoje konanie plnú právnu zodpovednosť v súvislosti s porušením pravidiel týkajúcich sa štátnej pomoci aj v prípade, ak v rámci projektu dôjde k poskytnutiu tzv. nepriamej štátnej pomoci alebo k poskytnutiu inej formy výhody, ktorá na základe Zmluvy o fungovaní EÚ znamená porušenie pravidiel týkajúcich sa štátnej pomoci. Zároveň som si vedomý, že štátnou pomocou sa v tejto súvislosti rozumie každá pomoc v akejkoľvek forme, ktorú poskytuje na podnikanie alebo v súvislosti s ním poskytovateľ priamo alebo nepriamo z prostriedkov štátneho rozpočtu, zo svojho rozpočtu alebo z vlastných zdrojov podniku, pričom však nezáleží na právnej forme užívateľa a spôsobe jeho financovania,</text:p>
              </text:list-item>
              <text:list-item>
                <text:p text:style-name="P796"><text:span text:style-name="T797">žiadosť o FPzP <text:s/>je<text:s/></text:span><text:span text:style-name="T798">v zmysle podmienok stanovených Schémou štátnej pomoci<text:s/></text:span><text:span text:style-name="T799">SVHZ na podporu materiálno-technického vybavenia pre zariadenia ambulantnej zdravotnej starostlivosti DM SVHZ - 1/2025</text:span><text:span text:style-name="T800">,</text:span><text:span text:style-name="T801"><text:s text:c="2"/></text:span><text:span text:style-name="T802"><text:s/></text:span></text:p>
              </text:list-item>
              <text:list-item>
                <text:p text:style-name="P803">som neporušil zákaz nelegálnej práce a nelegálneho zamestnávania štátneho príslušníka tretej krajiny za obdobie 5 rokov predchádzajúcich podaniu žiadosti o FPzP - (zákon č. 82/2005 Z. z. o nelegálnej práci a nelegálnom zamestnávaní v platnom znení),</text:p>
              </text:list-item>
              <text:list-item>
                <text:p text:style-name="P804">nežiadam finančné prostriedky na oprávnené výdavky uvedené v projekte,<text:s/>na ktoré boli v minulosti poskytnuté finančné prostriedky z verejných zdrojov v rámci<text:s/>projektu alebo akýchkoľvek iných zdrojov,</text:p>
              </text:list-item>
              <text:list-item>
                <text:p text:style-name="P805">nie som v konflikte záujmov podľa § 45 zákona č. 121/2022 Z. z. o príspevkoch z fondov Európskej únie a o zmene a doplnení niektorých zákonov,</text:p>
              </text:list-item>
              <text:list-item>
                <text:p text:style-name="P806">nie som podnikom v ťažkostiach,<text:s/></text:p>
              </text:list-item>
              <text:list-item>
                <text:p text:style-name="P807">prevádzkujem len verejne dostupnú/é ambulancie,</text:p>
              </text:list-item>
              <text:list-item>
                <text:p text:style-name="P808"><text:s/>nemám nedoplatky na zdravotnom a sociálnom poistení.<text:s/></text:p>
              </text:list-item>
            </text:list>
            <text:p text:style-name="P809"/>
            <text:p text:style-name="P810">Užívateľ si je vedomý právnych dôsledkov nepravdivého vyhlásenia o skutočnostiach uvedených v predchádzajúcich odsekoch, vrátane prípadných trestnoprávnych dôsledkov (§ 221 - Podvod, § 225 – Subvenčný podvod, § 261 – Poškodzovanie finančných záujmov Európskych spoločenstiev <text:s/>Trestného zákona).</text:p>
            <text:p text:style-name="P811"/>
            <text:p text:style-name="P812">Všetky informácie obsiahnuté v ŽoFPzP a všetkých jej prílohách sú úplné, pravdivé a správne.</text:p>
            <text:p text:style-name="P813"/>
            <text:p text:style-name="P814"><text:span text:style-name="T815">Súhlasím so správou, spracovaním a uchovávaním všetkých uved</text:span><text:span text:style-name="T816">ených osobných údajov podľa § 46</text:span><text:span text:style-name="T817"><text:s/>zákona č. 121/2022</text:span><text:span text:style-name="T818"><text:s/>Z. z. o</text:span><text:span text:style-name="T819"> príspevkoch z fondov Európskej únie a o zmene a doplnení niektorých zákonov</text:span><text:span text:style-name="T820"><text:note text:note-class="footnote" text:id="_ftn2"><text:note-citation>3</text:note-citation><text:note-body><text:p text:style-name="Textpoznámkypodčiarou"><text:s/>Zákon č. 18/2018 Z. z. o ochrane osobných údajov a o zmene a doplnení niektorých zákonov</text:p></text:note-body></text:note></text:span><text:span text:style-name="T821">.</text:span></text:p>
            <text:p text:style-name="P822"/>
            <text:p text:style-name="P823"><text:tab/></text:p>
            <text:p text:style-name="P824"><text:span text:style-name="T825">V ....................</text:span><text:span text:style-name="T826">......... dňa <text:s/></text:span><text:span text:style-name="T827">25. 5. 2026</text:span><text:span text:style-name="T828"><text:s text:c="43"/>............................................................</text:span></text:p>
            <text:p text:style-name="P829"><text:s text:c="101"/>Meno, priezvisko a titul štatutárneho orgánu</text:p>
            <text:p text:style-name="P830"><text:s text:c="120"/>/splnomocneného orgánu</text:p>
            <text:p text:style-name="P831"/>
            <text:p text:style-name="P832"/>
            <text:p text:style-name="P833"/>
            <text:p text:style-name="P834"><text:s text:c="109"/>...............................................................</text:p>
            <text:p text:style-name="P835"><text:s text:c="85"/><text:s text:c="13"/><text:s text:c="19"/>podpis štatutárneho orgánu</text:p>
            <text:p text:style-name="P836"><text:s text:c="120"/>/splnomocneného orgánu</text:p>
            <text:p text:style-name="P837"/>
            <text:p text:style-name="P838"/>
          </table:table-cell>
          <table:covered-table-cell/>
          <table:covered-table-cell/>
        </table:table-row>
      </table:table>
      <text:soft-page-break/>
      <text:p text:style-name="P839">Vysvetlivky<text:s/>– vzor ako vyplniť ŽoFPzP:</text:p>
      <text:p text:style-name="P840"><text:span text:style-name="T841">Identifikátor žiadosti užívateľa</text:span><text:span text:style-name="T842">:<text:s/></text:span><text:span text:style-name="T843">VÚCxx</text:span><text:span text:style-name="T844">_000_000</text:span><text:span text:style-name="T845"><text:s/>-<text:s/></text:span><text:span text:style-name="T846">p</text:span><text:span text:style-name="T847">ri každej doručenej žiadosti o poskytnutie finančných prostriedkov z príspevku pridelí VÚC jedinečný kód užívateľa vo formáte „VÚCxx_000“, kde xx je skratka príslušného vyššieho územného celku<text:s/></text:span><text:span text:style-name="T848">(TT, TN, NR, BB, ZA, KE, PO)</text:span><text:span text:style-name="T849"><text:s/>a 000 je poradové číslo žiadosti pridelené podľa časového poradia jej doručenia. V prípade, ak má poskytovateľ zdravotnej starostlivosti viacero ambulancií, pri ich identifikácii sa používa rozšírený formát „VÚCxx_000_000“ pričom posledné trojčíslie označuje poradové číslo ambulancie u daného poskytovateľa.</text:span></text:p>
      <text:p text:style-name="P850"><text:span text:style-name="T851">Prijaté dňa:</text:span><text:span text:style-name="T852"><text:s/></text:span><text:span text:style-name="T853">VÚC si vyberie z</text:span><text:span text:style-name="T854"> možnosti dátumu rozbalením výberového tlačidla.</text:span></text:p>
      <text:p text:style-name="P855"><text:span text:style-name="T856">Registrované dňa:</text:span><text:span text:style-name="T857"><text:s/></text:span><text:span text:style-name="T858">VÚC si vyberie z</text:span><text:span text:style-name="T859"> možnosti dátumu rozbalením výberového tlačidla.</text:span></text:p>
      <text:p text:style-name="P860"><text:span text:style-name="T861">Meno/názov užívateľa:</text:span><text:span text:style-name="T862"><text:s/></text:span><text:span text:style-name="T863">u</text:span><text:span text:style-name="T864">žívateľ uvedie svoje meno resp. názov poskytovateľa zdravotnej starostlivosti</text:span></text:p>
      <text:p text:style-name="P865"><text:span text:style-name="T866">Adresa užívateľa:</text:span><text:span text:style-name="T867"><text:s/></text:span><text:span text:style-name="T868">u</text:span><text:span text:style-name="T869">žívateľ uvedie adresu</text:span><text:span text:style-name="T870">/sídlo</text:span><text:span text:style-name="T871"><text:s/>poskytovateľa zdravotnej starostlivosti<text:s/></text:span></text:p>
      <text:p text:style-name="P872"><text:span text:style-name="T873">Právna forma:</text:span><text:span text:style-name="T874"><text:s/></text:span><text:span text:style-name="T875">u</text:span><text:span text:style-name="T876">žívateľ uvedie právnu formu poskytovateľa zdravotnej starostlivosti</text:span><text:span text:style-name="T877"><text:s/></text:span></text:p>
      <text:p text:style-name="P878"><text:span text:style-name="T879">IČO</text:span><text:span text:style-name="T880">:<text:s/></text:span><text:span text:style-name="T881">u</text:span><text:span text:style-name="T882">žívateľ uvedie<text:s/></text:span><text:span text:style-name="T883">IČO</text:span><text:span text:style-name="T884"><text:s/>poskytovateľa zdravotnej starostlivosti</text:span><text:span text:style-name="T885">, ktoré má pridelené</text:span><text:span text:style-name="T886"><text:s/>štatistickým úradom alebo iným úradom</text:span><text:span text:style-name="T887">, v prípade výnimky je potrebné uviesť do kolónky výnimka a doložiť kópiu výnimky (8 číslic)</text:span></text:p>
      <text:p text:style-name="P888"><text:span text:style-name="T889">DIČ</text:span><text:span text:style-name="T890">:<text:s/></text:span><text:span text:style-name="T891">u</text:span><text:span text:style-name="T892">žívateľ uvedie<text:s/></text:span><text:span text:style-name="T893">DIČ<text:s/></text:span><text:span text:style-name="T894">poskytovateľa zdravotnej<text:s/></text:span><text:span text:style-name="T895">starostlivosti, ktoré má pr</text:span><text:span text:style-name="T896">idelené Správcom daní<text:s/></text:span><text:span text:style-name="T897"><text:s/>(10 číslic)</text:span></text:p>
      <text:p text:style-name="P898"><text:span text:style-name="T899">Uplatnenie si DPH koeficientom:<text:s/></text:span><text:span text:style-name="T900">Užívateľ uvedie či si uplatňuje DPH koeficientom, rozbalí si možnosti a vyberie odpoveď<text:s/></text:span><text:span text:style-name="T901">„áno“,</text:span><text:span text:style-name="T902"><text:s/></text:span><text:span text:style-name="T903">„nie“,</text:span><text:span text:style-name="T904"><text:s/></text:span><text:span text:style-name="T905">„netýka“</text:span><text:span text:style-name="T906">.</text:span><text:span text:style-name="T907"><text:s/></text:span></text:p>
      <text:p text:style-name="P908"><text:span text:style-name="T909">IČ DPH</text:span><text:span text:style-name="T910">:<text:s/></text:span><text:span text:style-name="T911">u</text:span><text:span text:style-name="T912">žívateľ uvedie<text:s/></text:span><text:span text:style-name="T913">IČ DPH<text:s/></text:span><text:span text:style-name="T914"><text:s/>poskytovateľa zdravotnej starostlivosti</text:span><text:span text:style-name="T915">, ak má pridelené (12 znakov)</text:span></text:p>
      <text:p text:style-name="P916"><text:span text:style-name="T917">Štatutárny orgán:</text:span><text:span text:style-name="T918"><text:s/></text:span><text:span text:style-name="T919">u</text:span><text:span text:style-name="T920">žívateľ uvedie<text:s/></text:span><text:span text:style-name="T921">meno, priezvisko, titul štatutárneho orgánu<text:s/></text:span></text:p>
      <text:p text:style-name="P922"><text:span text:style-name="T923">E-mail:</text:span><text:span text:style-name="T924"><text:s/></text:span><text:span text:style-name="T925">u</text:span><text:span text:style-name="T926">žívateľ<text:s/></text:span><text:span text:style-name="T927">uvedie<text:s/></text:span><text:span text:style-name="T928">email štatutárneho orgánu pre komunikáciu s VÚC</text:span></text:p>
      <text:p text:style-name="P929"><text:span text:style-name="T930">Tel. číslo:</text:span><text:span text:style-name="T931"><text:s/></text:span><text:span text:style-name="T932">u</text:span><text:span text:style-name="T933">žívateľ uvedie<text:s/></text:span><text:span text:style-name="T934">telefónne číslo (pevná linka; mobil)pre komunikáciu s VÚC</text:span></text:p>
      <text:p text:style-name="P935"><text:span text:style-name="T936">Kontaktná osoba pre komunikáciu:</text:span><text:span text:style-name="T937"><text:s/></text:span><text:span text:style-name="T938">u</text:span><text:span text:style-name="T939">žívateľ uvedie<text:s/></text:span><text:span text:style-name="T940">kontaktnú osobu, ktorá je poverená komunikáciou medzi užívateľom a VÚC, ak je štatutárny orgán totožný s kontaktnou osobou, uvedie sa meno a priezvisko<text:s/></text:span><text:span text:style-name="T941">štatutárneho orgánu a do kolónky</text:span><text:span text:style-name="T942"><text:s/>email a tel. číslo ostáva prázdna <text:s/></text:span></text:p>
      <text:p text:style-name="P943"><text:span text:style-name="T944">E-mail:</text:span><text:span text:style-name="T945"><text:s/></text:span><text:span text:style-name="T946">užívateľ uvedie email, iba v prípade ak je iný ako má štatutárny orgán</text:span></text:p>
      <text:p text:style-name="P947"><text:span text:style-name="T948">Tel. číslo:</text:span><text:span text:style-name="T949"><text:s/></text:span><text:span text:style-name="T950">užívateľ uvedie<text:s/></text:span><text:span text:style-name="T951">tel. číslo</text:span><text:span text:style-name="T952">, iba v prípade ak je in</text:span><text:span text:style-name="T953">é</text:span><text:span text:style-name="T954"><text:s/>ako má štatutárny orgán</text:span></text:p>
      <text:p text:style-name="P955"><text:span text:style-name="T956">Región (NUTSII) (MRR)</text:span><text:span text:style-name="T957">:<text:s/></text:span><text:span text:style-name="T958">u</text:span><text:span text:style-name="T959">žívateľ uvedie<text:s/></text:span><text:span text:style-name="T960">SK02 – Západné Slovensko</text:span></text:p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Kód „P“ užívateľa:<text:s/></text:span><text:span text:style-name="T967">užívateľ uvedie svoj Kód „P“ poskytovateľa zdravotnej starostlivosti </text:span></text:p>
            <text:p text:style-name="P968"><text:span text:style-name="T969">Názov odbornej ambulancie:<text:s/></text:span><text:span text:style-name="T970">užívateľ uvedie meno/názov odbornej ambulancie</text:span><text:span text:style-name="T971"><text:s/></text:span></text:p>
            <text:p text:style-name="P972"><text:span text:style-name="T973">Adresa ambulancie</text:span><text:span text:style-name="T974"><text:s/></text:span><text:span text:style-name="T975">miesto realizácie aktivít projektu:<text:s/></text:span><text:span text:style-name="T976">užívateľ uvedie ulicu, popisné číslo, PSČ, mesto/obec – t. j. miesto realizácie</text:span></text:p>
          </table:table-cell>
        </table:table-row>
        <text:soft-page-break/>
        <table:table-row table:style-name="TableRow977">
          <table:table-cell table:style-name="TableCell978">
            <text:p text:style-name="P979"><text:span text:style-name="T980">Poznámka: užívateľ skopíruje sivo vyfarbené riadky podľa počtu ambulancií v prípade záujmu podporenia viacerých odborných ambulancií; napr.: 1 poskytovateľ má záujem podporiť 10 ambulancií, tak si nakopíruje 10x3 riadky, každá ambulancia musí byť vpísaná osobitne.<text:s/></text:span></text:p>
          </table:table-cell>
        </table:table-row>
      </table:table>
      <text:p text:style-name="P981"/>
      <text:p text:style-name="P982"><text:span text:style-name="T983">Bankové spojenie:</text:span><text:span text:style-name="T984"><text:s/></text:span><text:span text:style-name="T985">užívateľ</text:span><text:span text:style-name="T986"><text:s/>uvedie „</text:span><text:span text:style-name="T987">Názov banky</text:span><text:span text:style-name="T988">“ v ktorej je vedený účet, v prípade používania prevodov medzi VÚC, užívateľom a dodávateľom pri schválenom a zazmluvnenom projekte.</text:span></text:p>
      <text:p text:style-name="P989"><text:span text:style-name="T990">IBAN:</text:span><text:span text:style-name="T991"><text:s/></text:span><text:span text:style-name="T992">užívateľ uvedie „</text:span><text:span text:style-name="T993">IBAN účtu</text:span><text:span text:style-name="T994">“ ktorý bude používať v prípade prevodov medzi VÚC, užívateľom a dodávateľom pri sch</text:span><text:span text:style-name="T995">válenom a zazmluvnenom projekte, mal by to byť samostatný účet alebo podúčet.</text:span></text:p>
      <text:p text:style-name="P996"><text:span text:style-name="T997">BIC kód:</text:span><text:span text:style-name="T998"><text:s/></text:span><text:span text:style-name="T999">užívateľ uvedie „</text:span><text:span text:style-name="T1000">BIC kód</text:span><text:span text:style-name="T1001">“<text:s/></text:span><text:span text:style-name="T1002">BIC je bankový identifikačný kód, ktorý jednoznačne identifikuje banku. Je dôležitý pre zjednodušenie medzinárodného platobného styku. (SWIFT)</text:span></text:p>
      <text:p text:style-name="P1003"><text:span text:style-name="T1004">Systém financovania:</text:span><text:span text:style-name="T1005"><text:s/></text:span><text:span text:style-name="T1006">užívateľ uvedie systém financovania napríklad<text:s/></text:span><text:span text:style-name="T1007">„R</text:span><text:span text:style-name="T1008">efu</text:span><text:span text:style-name="T1009">ndácia</text:span><text:span text:style-name="T1010">“</text:span><text:span text:style-name="T1011"><text:s/>alebo<text:s/></text:span><text:span text:style-name="T1012">„Predfinancovanie“</text:span><text:span text:style-name="T1013"><text:s/>ktorý bude používať v prípade<text:s/></text:span><text:span text:style-name="T1014">predkladania žiadosti o úhradu</text:span><text:span text:style-name="T1015"><text:s/>na</text:span><text:span text:style-name="T1016"><text:s/>VÚC pri sch</text:span><text:span text:style-name="T1017">válenom a zazmluvnenom projekte – bližšie informácie k systému financovania sú uvedené v príručke pre<text:s/></text:span><text:span text:style-name="T1018">užívateľa</text:span></text:p>
      <text:p text:style-name="P1019"><text:span text:style-name="T1020">Interval:</text:span><text:span text:style-name="T1021"><text:s/></text:span><text:span text:style-name="T1022">užívateľ uvedie termín realizácie aktivít projektu od-do (maximálne 12 mesiacov), zvolí si dátum po rozbalení výberového tlačidla</text:span></text:p>
      <text:p text:style-name="P1023">Žiadaná suma:<text:s/></text:p>
      <text:p text:style-name="P1024"><text:span text:style-name="T1025">c</text:span><text:span text:style-name="T1026">elkové oprávnené výdavky</text:span><text:span text:style-name="T1027">:</text:span><text:span text:style-name="T1028"><text:s/>užívateľ uvedie celkovú sumu</text:span><text:span text:style-name="T1029"><text:s/>aj spolu s DPH</text:span><text:span text:style-name="T1030">, ktorú si žiada za projekt, suma je uvedená v </text:span><text:span text:style-name="T1031">100%</text:span></text:p>
      <text:p text:style-name="P1032"><text:span text:style-name="T1033">požadovaná výška fin. prostriedkov:</text:span><text:span text:style-name="T1034"><text:s/>užívateľ uvedie sumu<text:s/></text:span><text:span text:style-name="T1035">vypočítanú<text:s/></text:span><text:span text:style-name="T1036">z celkových oprávnených výdavkov a to vo výške<text:s/></text:span><text:span text:style-name="T1037">92%,</text:span><text:span text:style-name="T1038"><text:s/></text:span></text:p>
      <text:p text:style-name="P1039"><text:span text:style-name="T1040">vlastné zdroje:</text:span><text:span text:style-name="T1041"><text:s/></text:span><text:span text:style-name="T1042">užívateľ uvedie sumu, ktorú<text:s/></text:span><text:span text:style-name="T1043">je povinný spolufinancovať a to vo výške<text:s/></text:span><text:span text:style-name="T1044">8%</text:span><text:span text:style-name="T1045"><text:s/>z celkových oprávnených výdavkov</text:span><text:span text:style-name="T1046"><text:s/>–<text:s/></text:span></text:p>
      <text:p text:style-name="P1047"><text:span text:style-name="T1048">Príklad:</text:span><text:span text:style-name="T1049"><text:s/>COV: 62 000,00 € (100%) = 57 040,00 € (92%) + 4 960,00 € (8%)</text:span></text:p>
      <text:p text:style-name="P1050"><text:span text:style-name="T1051">n</text:span><text:span text:style-name="T1052">eoprávnené výdavky</text:span><text:span text:style-name="T1053">:<text:s/></text:span><text:span text:style-name="T1054">užívateľ uvedie sumu, ktor</text:span><text:span text:style-name="T1055">á je nad rámec limitov k príslušnej ambulanci</text:span><text:span text:style-name="T1056">i</text:span><text:span text:style-name="T1057"><text:s/>a ktoré bude užívateľ povinný uhradiť z vlastných zdrojov</text:span></text:p>
      <text:p text:style-name="P1058"><text:span text:style-name="T1059">Názov aktivity:</text:span><text:span text:style-name="T1060"><text:s/></text:span><text:span text:style-name="T1061">užívateľ<text:s/></text:span><text:span text:style-name="T1062">neuvádza</text:span><text:span text:style-name="T1063"><text:s/>názov aktivity, je pevne uvedený.</text:span></text:p>
      <text:p text:style-name="P1064"><text:span text:style-name="T1065">Popis realizovanej aktivity:</text:span><text:span text:style-name="T1066"><text:s/></text:span><text:span text:style-name="T1067">užívateľ uvedie, akým spôsobom použije finančné prostriedky z<text:s/></text:span><text:span text:style-name="T1068">príspevku od poskytovateľa finančných prostriedkov z príspevku</text:span><text:span text:style-name="T1069"><text:s/>(VÚC), účel využitia obstaraného MTZ, ďalej uvedie, čo dosiahne obstaraním MTZ.</text:span></text:p>
      <text:p text:style-name="P1070"><text:span text:style-name="T1071">Iné:</text:span><text:span text:style-name="T1072"><text:s/></text:span><text:span text:style-name="T1073">užívateľ uvedie, aký cieľ bude dosiahnutý<text:s/></text:span><text:span text:style-name="T1074">realizáciou tejto aktivity, ktorý musí byť v súlade s vyzvaním.</text:span></text:p>
      <text:p text:style-name="P1075"><text:span text:style-name="T1076">Názov merateľného ukazovateľa:</text:span><text:span text:style-name="T1077"><text:s/></text:span><text:span text:style-name="T1078">užívateľ uvedie názov merateľného ukazovateľa uvedeného vo vyzvaní</text:span></text:p>
      <text:p text:style-name="P1079"><text:span text:style-name="T1080">Plnenie merateľného ukazovateľa:</text:span><text:span text:style-name="T1081"><text:s/></text:span><text:span text:style-name="T1082">užívateľ uvedie hodnotu merateľného ukazovateľa, ktorú dosiahne naplnením<text:s/></text:span><text:span text:style-name="T1083">pri ukončení aktivity – bližšie informácie sú uvedené v príručke pre<text:s/></text:span><text:span text:style-name="T1084">užívateľa<text:s/></text:span><text:span text:style-name="T1085">a vo vyhlásenom vyzvaní<text:s/></text:span></text:p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Poznámka: užívateľ skopíruje sivo vyfarbené riadky podľa počtu ambulancií v prípade záujmu podporenia viacerých odborných ambulancií; napr.: 1 poskytovateľ má záujem podporiť 10 ambulancií, tak si nakopíruje<text:s/></text:span><text:soft-page-break/><text:span text:style-name="T1092">10x3 riadky, každá ambulancia musí byť vpísaná osobitne, t.j musí vpísať merateľné ukazovatele k počtu podporených ambulancií.</text:span></text:p>
          </table:table-cell>
        </table:table-row>
      </table:table>
      <text:p text:style-name="P1093"/>
      <text:p text:style-name="P1094"><text:span text:style-name="T1095">Rozpočet projektu</text:span><text:span text:style-name="T1096">:<text:s/></text:span><text:span text:style-name="T1097">užívateľ do tabuľky uvedie poradové číslo</text:span><text:span text:style-name="T1098">;</text:span><text:span text:style-name="T1099"><text:s/>názov výdavku</text:span><text:span text:style-name="T1100">,</text:span><text:span text:style-name="T1101"><text:s/>ktorý má záujem obstarať</text:span><text:span text:style-name="T1102">;</text:span><text:span text:style-name="T1103"><text:s/>počet kusov výdavku</text:span><text:span text:style-name="T1104">;</text:span><text:span text:style-name="T1105"><text:s/>kód užívateľa a do poznámky môže uviesť potrebné údaje pre VÚC ako odvolávka – nie je to povin</text:span><text:span text:style-name="T1106">n</text:span><text:span text:style-name="T1107">osť</text:span><text:span text:style-name="T1108">. V dolnej časti tabuľky „Spolu“ zadá celkovú sumu finančných prostriedkov o ktorú má záujem<text:s/></text:span></text:p>
      <text:p text:style-name="P1109"><text:span text:style-name="T1110">Zoznam príloh</text:span><text:span text:style-name="T1111">:</text:span><text:span text:style-name="T1112"><text:s/></text:span><text:span text:style-name="T1113">užívateľ predloží povinné prílohy preddefinované v zozname a ak predkladá aj iné prílohy podľa pokynov VÚC, dopíše do kolónky názov prílohy<text:s/></text:span><text:span text:style-name="T1114">a prílohu priloží k žiadosti</text:span><text:span text:style-name="T1115"><text:s/></text:span></text:p>
      <text:p text:style-name="P1116"><text:span text:style-name="T1117">Čestné vyhlásenie štatutárneho orgánu:</text:span><text:span text:style-name="T1118"><text:s/></text:span><text:span text:style-name="T1119">užívateľ (štatutárny orgán) si prečíta znenie čestného vyhlásenia. V bode 3 a v bode 11 užívateľ, v prípade ak bude predkladať spolu so žiadosťou o FPzP aj ďalšie prílohy</text:span><text:span text:style-name="T1120">,</text:span><text:span text:style-name="T1121"><text:s/>dopíše do textu<text:s/></text:span><text:span text:style-name="T1122">poradové číslo prílohy a uvedie<text:s/></text:span><text:span text:style-name="T1123">názov prílohy a predloží<text:s/></text:span><text:span text:style-name="T1124">ju spolu žiadosťou o FPzP.<text:s/></text:span></text:p>
      <text:p text:style-name="P1125"><text:span text:style-name="T1126">Dopíše v riadku V.....<text:s/></text:span><text:span text:style-name="T1127">mesto/obec</text:span><text:span text:style-name="T1128">, kde<text:s/></text:span><text:span text:style-name="T1129">žiadosť</text:span><text:span text:style-name="T1130"><text:s/>podpisoval a dopíše kedy<text:s/></text:span><text:span text:style-name="T1131">žiadosť</text:span><text:span text:style-name="T1132"><text:s/>podpisoval v riadku<text:s/></text:span><text:span text:style-name="T1133">dňa</text:span><text:span text:style-name="T1134">..... a to tak, že si vyberie s možnosti dátumu rozbalením výberového tlačidla.</text:span></text:p>
      <text:p text:style-name="P1135"><text:span text:style-name="T1136">Meno, priezvisko a titul štatutárneho orgánu/splnomocneného orgánu:</text:span><text:span text:style-name="T1137"><text:s/></text:span><text:span text:style-name="T1138">užívateľ doplní meno, priezvisko a titul štatutárneho orgánu, v prípade ak žiadosť o FPzP bude podpisovať splnomocnená osoba, ktorá je oprávnená na<text:s/></text:span><text:span text:style-name="T1139">konkrétny úkon, uvedie užívateľ</text:span><text:span text:style-name="T1140"><text:s/>meno, priezvisko</text:span><text:span text:style-name="T1141"><text:s/>a titul splnomocnenej osoby.</text:span><text:span text:style-name="T1142"><text:s/></text:span></text:p>
      <text:p text:style-name="P1143"><text:span text:style-name="T1144">Kvalifikovaný elektronický podpis štatutárneho orgánu/splnomocneného orgánu</text:span><text:span text:style-name="T1145">:<text:s/></text:span><text:span text:style-name="T1146">užívateľ vloží vyplnenú žiadosť o FPzP do elektronického systému a podpíše sa kvalifikovaným<text:s/></text:span><text:span text:style-name="T1147">elektronickým podpisom buď štatutárneho orgánu alebo splnomocneného orgánu, v závislosti<text:s/></text:span><text:span text:style-name="T1148">od toho,<text:s/></text:span><text:span text:style-name="T1149">kto bude uvedený</text:span><text:span text:style-name="T1150">,</text:span><text:span text:style-name="T1151"><text:s/>ako osoba ktorá podpisuje žiadosť.</text:span><text:span text:style-name="T1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Zástupnýtext" style:display-name="Zástupný text" style:family="text" style:parent-style-name="Predvolenépísmoodseku">
      <style:text-properties fo:color="#808080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style:style style:name="WW_CharLFO1LVL1" style:family="text">
      <style:text-properties style:font-name="Calibri" style:font-name-complex="Calibri" style:use-window-font-color="true" fo:font-size="10pt" style:font-size-asian="10pt" style:font-size-complex="10pt"/>
    </style:style>
    <style:style style:name="WW_CharLFO2LVL1" style:family="text">
      <style:text-properties style:font-name="Calibri" style:font-name-asian="Calibri" style:font-name-complex="Calibri" fo:font-weight="bold" style:font-weight-asian="bold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5" style:parent-style-name="Hlavička" style:family="paragraph">
      <style:text-properties fo:font-style="italic" style:font-style-asian="italic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51" style:parent-style-name="Predvolenépísmoodseku" style:family="text">
      <style:text-properties style:language-asian="sk" style:country-asian="SK"/>
    </style:style>
    <style:style style:name="T352" style:parent-style-name="Predvolenépísmoodseku" style:family="text">
      <style:text-properties style:language-asian="sk" style:country-asian="SK"/>
    </style:style>
    <style:style style:name="T35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354" style:parent-style-name="Hlavička" style:family="paragraph">
      <style:text-properties fo:font-style="italic" style:font-style-asian="italic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63" style:parent-style-name="Predvolenépísmoodseku" style:family="text">
      <style:text-properties style:language-asian="sk" style:country-asian="SK"/>
    </style:style>
    <style:style style:name="T664" style:parent-style-name="Predvolenépísmoodseku" style:family="text">
      <style:text-properties style:language-asian="sk" style:country-asian="SK"/>
    </style:style>
    <style:style style:name="T66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666" style:parent-style-name="Hlavička" style:family="paragraph">
      <style:text-properties fo:font-style="italic" style:font-style-asian="italic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1" text:anchor-type="paragraph" svg:x="5.33889in" svg:y="0.03403in" svg:width="1.15417in" svg:height="0.38889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Obrázok 3" text:anchor-type="paragraph" svg:x="-0.10069in" svg:y="0.56319in" svg:width="5.23403in" svg:height="0.39514in" style:rel-width="scale" style:rel-height="scale"><draw:image xlink:href="media/image2.png" xlink:type="simple" xlink:show="embed" xlink:actuate="onLoad"/><svg:title/><svg:desc/></draw:frame></text:span><text:span text:style-name="T4"><text:s/></text:span></text:p>
        <text:p text:style-name="P5"/>
      </style:header>
    </style:master-page>
    <style:master-page style:name="MP1" style:page-layout-name="PL1">
      <style:header>
        <text:p text:style-name="Hlavička"><text:span text:style-name="T351"><draw:frame draw:z-index="251659264" draw:style-name="a3" draw:name="Obrázok 1" text:anchor-type="paragraph" svg:x="5.33889in" svg:y="0.03403in" svg:width="1.15417in" svg:height="0.38889in" style:rel-width="scale" style:rel-height="scale"><draw:image xlink:href="media/image1.jpeg" xlink:type="simple" xlink:show="embed" xlink:actuate="onLoad"/><svg:title/><svg:desc/></draw:frame></text:span><text:span text:style-name="T352"><draw:frame draw:z-index="251660288" draw:style-name="a4" draw:name="Obrázok 3" text:anchor-type="paragraph" svg:x="-0.10069in" svg:y="0.56319in" svg:width="5.23403in" svg:height="0.39514in" style:rel-width="scale" style:rel-height="scale"><draw:image xlink:href="media/image2.png" xlink:type="simple" xlink:show="embed" xlink:actuate="onLoad"/><svg:title/><svg:desc/></draw:frame></text:span><text:span text:style-name="T353"><text:s/></text:span></text:p>
        <text:p text:style-name="P354"/>
      </style:header>
    </style:master-page>
    <style:master-page style:name="MP2" style:page-layout-name="PL2">
      <style:header>
        <text:p text:style-name="Hlavička"><text:span text:style-name="T663"><draw:frame draw:z-index="251659264" draw:style-name="a5" draw:name="Obrázok 1" text:anchor-type="paragraph" svg:x="5.33889in" svg:y="0.03403in" svg:width="1.15417in" svg:height="0.38889in" style:rel-width="scale" style:rel-height="scale"><draw:image xlink:href="media/image1.jpeg" xlink:type="simple" xlink:show="embed" xlink:actuate="onLoad"/><svg:title/><svg:desc/></draw:frame></text:span><text:span text:style-name="T664"><draw:frame draw:z-index="251660288" draw:style-name="a6" draw:name="Obrázok 3" text:anchor-type="paragraph" svg:x="-0.10069in" svg:y="0.56319in" svg:width="5.23403in" svg:height="0.39514in" style:rel-width="scale" style:rel-height="scale"><draw:image xlink:href="media/image2.png" xlink:type="simple" xlink:show="embed" xlink:actuate="onLoad"/><svg:title/><svg:desc/></draw:frame></text:span><text:span text:style-name="T665"><text:s/></text:span></text:p>
        <text:p text:style-name="P6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zekašová Marcela</meta:initial-creator>
    <dc:creator>Zuzana Vražičová</dc:creator>
    <meta:creation-date>2026-05-22T09:59:00Z</meta:creation-date>
    <dc:date>2026-05-22T09:59:00Z</dc:date>
    <meta:print-date>2025-03-10T08:11:00Z</meta:print-date>
    <meta:template xlink:href="Normal.dotm" xlink:type="simple"/>
    <meta:editing-cycles>2</meta:editing-cycles>
    <meta:editing-duration>PT60S</meta:editing-duration>
    <meta:document-statistic meta:page-count="8" meta:paragraph-count="37" meta:word-count="2770" meta:character-count="18525" meta:row-count="131" meta:non-whitespace-character-count="15792"/>
  </office:meta>
</office:document-meta>
</file>