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álny" style:master-page-name="MPF0" style:family="paragraph">
      <style:paragraph-properties fo:break-before="page" fo:text-align="center">
        <style:tab-stops>
          <style:tab-stop style:type="center" style:position="3.15in"/>
        </style:tab-stops>
      </style:paragraph-properties>
    </style:style>
    <style:style style:name="T7" style:parent-style-name="Predvolenépísmoodseku" style:family="text">
      <style:text-properties fo:font-weight="bold" style:font-weight-asian="bold" style:font-weight-complex="bold" fo:font-size="14pt" style:font-size-asian="14pt" style:font-size-complex="14pt"/>
    </style:style>
    <style:style style:name="P8" style:parent-style-name="Normálny" style:family="paragraph">
      <style:paragraph-properties fo:text-align="center"/>
    </style:style>
    <style:style style:name="P9" style:parent-style-name="Normálny" style:family="paragraph">
      <style:paragraph-properties fo:text-align="center" fo:margin-bottom="0.0555in"/>
    </style:style>
    <style:style style:name="TableColumn11" style:family="table-column">
      <style:table-column-properties style:column-width="1.9652in"/>
    </style:style>
    <style:style style:name="TableColumn12" style:family="table-column">
      <style:table-column-properties style:column-width="4.3277in"/>
    </style:style>
    <style:style style:name="Table10" style:family="table">
      <style:table-properties style:width="6.293in" fo:margin-left="0in" table:align="left"/>
    </style:style>
    <style:style style:name="TableRow13" style:family="table-row">
      <style:table-row-properties style:min-row-height="0.2756in"/>
    </style:style>
    <style:style style:name="TableCell14" style:family="table-cell">
      <style:table-cell-properties fo:border="0.0069in solid #7F7F7F" style:writing-mode="lr-tb" style:vertical-align="middle" fo:padding-top="0in" fo:padding-left="0.075in" fo:padding-bottom="0in" fo:padding-right="0.075in"/>
    </style:style>
    <style:style style:name="P15" style:parent-style-name="Normálny" style:family="paragraph">
      <style:paragraph-properties fo:line-height="115%"/>
      <style:text-properties fo:font-size="11pt" style:font-size-asian="11pt" style:font-size-complex="11pt"/>
    </style:style>
    <style:style style:name="TableCell16" style:family="table-cell">
      <style:table-cell-properties fo:border="0.0069in solid #7F7F7F" style:writing-mode="lr-tb" style:vertical-align="middle" fo:padding-top="0in" fo:padding-left="0.075in" fo:padding-bottom="0in" fo:padding-right="0.075in"/>
    </style:style>
    <style:style style:name="P17" style:parent-style-name="Normálny" style:family="paragraph">
      <style:paragraph-properties fo:line-height="115%"/>
    </style:style>
    <style:style style:name="TableRow18" style:family="table-row">
      <style:table-row-properties style:min-row-height="0.2756in"/>
    </style:style>
    <style:style style:name="TableCell19" style:family="table-cell">
      <style:table-cell-properties fo:border="0.0069in solid #7F7F7F" style:writing-mode="lr-tb" style:vertical-align="middle" fo:padding-top="0in" fo:padding-left="0.075in" fo:padding-bottom="0in" fo:padding-right="0.075in"/>
    </style:style>
    <style:style style:name="P20" style:parent-style-name="Normálny" style:family="paragraph">
      <style:paragraph-properties fo:line-height="115%"/>
      <style:text-properties fo:font-size="11pt" style:font-size-asian="11pt" style:font-size-complex="11pt"/>
    </style:style>
    <style:style style:name="TableCell21" style:family="table-cell">
      <style:table-cell-properties fo:border="0.0069in solid #7F7F7F" style:writing-mode="lr-tb" style:vertical-align="middle" fo:padding-top="0in" fo:padding-left="0.075in" fo:padding-bottom="0in" fo:padding-right="0.075in"/>
    </style:style>
    <style:style style:name="P22" style:parent-style-name="Normálny" style:family="paragraph">
      <style:paragraph-properties fo:line-height="115%"/>
    </style:style>
    <style:style style:name="TableRow23" style:family="table-row">
      <style:table-row-properties style:min-row-height="0.2756in"/>
    </style:style>
    <style:style style:name="TableCell24" style:family="table-cell">
      <style:table-cell-properties fo:border="0.0069in solid #7F7F7F" style:writing-mode="lr-tb" style:vertical-align="middle" fo:padding-top="0in" fo:padding-left="0.075in" fo:padding-bottom="0in" fo:padding-right="0.075in"/>
    </style:style>
    <style:style style:name="P25" style:parent-style-name="Normálny" style:family="paragraph">
      <style:paragraph-properties fo:line-height="115%"/>
      <style:text-properties fo:font-size="11pt" style:font-size-asian="11pt" style:font-size-complex="11pt"/>
    </style:style>
    <style:style style:name="TableCell26" style:family="table-cell">
      <style:table-cell-properties fo:border="0.0069in solid #7F7F7F" style:writing-mode="lr-tb" style:vertical-align="middle" fo:padding-top="0in" fo:padding-left="0.075in" fo:padding-bottom="0in" fo:padding-right="0.075in"/>
    </style:style>
    <style:style style:name="P27" style:parent-style-name="Normálny" style:family="paragraph">
      <style:paragraph-properties fo:line-height="115%"/>
    </style:style>
    <style:style style:name="TableRow28" style:family="table-row">
      <style:table-row-properties style:min-row-height="0.2756in"/>
    </style:style>
    <style:style style:name="TableCell29" style:family="table-cell">
      <style:table-cell-properties fo:border="0.0069in solid #7F7F7F" style:writing-mode="lr-tb" style:vertical-align="middle" fo:padding-top="0in" fo:padding-left="0.075in" fo:padding-bottom="0in" fo:padding-right="0.075in"/>
    </style:style>
    <style:style style:name="P30" style:parent-style-name="Normálny" style:family="paragraph">
      <style:paragraph-properties fo:line-height="115%"/>
      <style:text-properties fo:font-size="11pt" style:font-size-asian="11pt" style:font-size-complex="11pt"/>
    </style:style>
    <style:style style:name="TableCell31" style:family="table-cell">
      <style:table-cell-properties fo:border="0.0069in solid #7F7F7F" style:writing-mode="lr-tb" style:vertical-align="middle" fo:padding-top="0in" fo:padding-left="0.075in" fo:padding-bottom="0in" fo:padding-right="0.075in"/>
    </style:style>
    <style:style style:name="P32" style:parent-style-name="Normálny" style:family="paragraph">
      <style:paragraph-properties fo:line-height="115%"/>
    </style:style>
    <style:style style:name="TableRow33" style:family="table-row">
      <style:table-row-properties style:min-row-height="0.2756in"/>
    </style:style>
    <style:style style:name="TableCell34" style:family="table-cell">
      <style:table-cell-properties fo:border="0.0069in solid #7F7F7F" style:writing-mode="lr-tb" style:vertical-align="middle" fo:padding-top="0in" fo:padding-left="0.075in" fo:padding-bottom="0in" fo:padding-right="0.075in"/>
    </style:style>
    <style:style style:name="P35" style:parent-style-name="Normálny" style:family="paragraph">
      <style:paragraph-properties fo:line-height="115%"/>
      <style:text-properties fo:font-size="11pt" style:font-size-asian="11pt" style:font-size-complex="11pt"/>
    </style:style>
    <style:style style:name="TableCell36" style:family="table-cell">
      <style:table-cell-properties fo:border="0.0069in solid #7F7F7F" style:writing-mode="lr-tb" style:vertical-align="middle" fo:padding-top="0in" fo:padding-left="0.075in" fo:padding-bottom="0in" fo:padding-right="0.075in"/>
    </style:style>
    <style:style style:name="P37" style:parent-style-name="Normálny" style:family="paragraph">
      <style:paragraph-properties fo:line-height="115%"/>
    </style:style>
    <style:style style:name="TableRow38" style:family="table-row">
      <style:table-row-properties style:min-row-height="0.2756in"/>
    </style:style>
    <style:style style:name="TableCell39" style:family="table-cell">
      <style:table-cell-properties fo:border="0.0069in solid #7F7F7F" style:writing-mode="lr-tb" style:vertical-align="middle" fo:padding-top="0in" fo:padding-left="0.075in" fo:padding-bottom="0in" fo:padding-right="0.075in"/>
    </style:style>
    <style:style style:name="P40" style:parent-style-name="Normálny" style:family="paragraph">
      <style:paragraph-properties fo:line-height="115%"/>
      <style:text-properties fo:font-size="11pt" style:font-size-asian="11pt" style:font-size-complex="11pt"/>
    </style:style>
    <style:style style:name="TableCell41" style:family="table-cell">
      <style:table-cell-properties fo:border="0.0069in solid #7F7F7F" style:writing-mode="lr-tb" style:vertical-align="middle" fo:padding-top="0in" fo:padding-left="0.075in" fo:padding-bottom="0in" fo:padding-right="0.075in"/>
    </style:style>
    <style:style style:name="P42" style:parent-style-name="Normálny" style:family="paragraph">
      <style:paragraph-properties fo:line-height="115%"/>
    </style:style>
    <style:style style:name="TableRow43" style:family="table-row">
      <style:table-row-properties style:min-row-height="0.2756in"/>
    </style:style>
    <style:style style:name="TableCell44" style:family="table-cell">
      <style:table-cell-properties fo:border="0.0069in solid #7F7F7F" style:writing-mode="lr-tb" style:vertical-align="middle" fo:padding-top="0in" fo:padding-left="0.075in" fo:padding-bottom="0in" fo:padding-right="0.075in"/>
    </style:style>
    <style:style style:name="P45" style:parent-style-name="Normálny" style:family="paragraph">
      <style:paragraph-properties fo:line-height="115%"/>
      <style:text-properties fo:font-size="11pt" style:font-size-asian="11pt" style:font-size-complex="11pt"/>
    </style:style>
    <style:style style:name="TableCell46" style:family="table-cell">
      <style:table-cell-properties fo:border="0.0069in solid #7F7F7F" style:writing-mode="lr-tb" style:vertical-align="middle" fo:padding-top="0in" fo:padding-left="0.075in" fo:padding-bottom="0in" fo:padding-right="0.075in"/>
    </style:style>
    <style:style style:name="P47" style:parent-style-name="Normálny" style:family="paragraph">
      <style:paragraph-properties fo:line-height="115%"/>
    </style:style>
    <style:style style:name="TableRow48" style:family="table-row">
      <style:table-row-properties style:min-row-height="0.2756in"/>
    </style:style>
    <style:style style:name="TableCell49" style:family="table-cell">
      <style:table-cell-properties fo:border="0.0069in solid #7F7F7F" style:writing-mode="lr-tb" style:vertical-align="middle" fo:padding-top="0in" fo:padding-left="0.075in" fo:padding-bottom="0in" fo:padding-right="0.075in"/>
    </style:style>
    <style:style style:name="P50" style:parent-style-name="Normálny" style:family="paragraph">
      <style:paragraph-properties fo:line-height="115%"/>
      <style:text-properties fo:font-size="11pt" style:font-size-asian="11pt" style:font-size-complex="11pt"/>
    </style:style>
    <style:style style:name="TableCell51" style:family="table-cell">
      <style:table-cell-properties fo:border="0.0069in solid #7F7F7F" style:writing-mode="lr-tb" style:vertical-align="middle" fo:padding-top="0in" fo:padding-left="0.075in" fo:padding-bottom="0in" fo:padding-right="0.075in"/>
    </style:style>
    <style:style style:name="P52" style:parent-style-name="Normálny" style:family="paragraph">
      <style:paragraph-properties fo:line-height="115%"/>
    </style:style>
    <style:style style:name="P53" style:parent-style-name="Nadpis1" style:family="paragraph">
      <style:paragraph-properties fo:text-align="center"/>
      <style:text-properties fo:font-size="10.5pt" style:font-size-asian="10.5pt" style:font-size-complex="10.5pt"/>
    </style:style>
    <style:style style:name="P54" style:parent-style-name="Nadpis1" style:family="paragraph">
      <style:paragraph-properties fo:text-align="center"/>
      <style:text-properties fo:font-size="10pt" style:font-size-asian="10pt" style:font-size-complex="10pt"/>
    </style:style>
    <style:style style:name="P55" style:parent-style-name="Nadpis1" style:family="paragraph">
      <style:paragraph-properties fo:text-align="center"/>
      <style:text-properties fo:font-size="10pt" style:font-size-asian="10pt" style:font-size-complex="10pt"/>
    </style:style>
    <style:style style:name="P56" style:parent-style-name="Normálny" style:family="paragraph">
      <style:paragraph-properties fo:text-align="center"/>
      <style:text-properties fo:font-size="10pt" style:font-size-asian="10pt" style:font-size-complex="10pt"/>
    </style:style>
    <style:style style:name="P57" style:parent-style-name="Normálny" style:family="paragraph">
      <style:paragraph-properties style:text-autospace="none" fo:text-align="center"/>
      <style:text-properties fo:font-weight="bold" style:font-weight-asian="bold" style:font-weight-complex="bold" fo:font-size="10pt" style:font-size-asian="10pt" style:font-size-complex="10pt"/>
    </style:style>
    <style:style style:name="P58" style:parent-style-name="Normálny" style:family="paragraph">
      <style:paragraph-properties style:text-autospace="none"/>
      <style:text-properties fo:font-size="10pt" style:font-size-asian="10pt" style:font-size-complex="10pt"/>
    </style:style>
    <style:style style:name="P59" style:parent-style-name="Normálny" style:family="paragraph">
      <style:paragraph-properties style:text-autospace="none"/>
    </style:style>
    <style:style style:name="T60" style:parent-style-name="Predvolenépísmoodseku" style:family="text">
      <style:text-properties fo:font-size="10pt" style:font-size-asian="10pt" style:font-size-complex="10pt"/>
    </style:style>
    <style:style style:name="T61" style:parent-style-name="Predvolenépísmoodseku" style:family="text">
      <style:text-properties fo:font-size="10pt" style:font-size-asian="10pt" style:font-size-complex="10pt"/>
    </style:style>
    <style:style style:name="T62" style:parent-style-name="Predvolenépísmoodseku" style:family="text">
      <style:text-properties fo:font-size="10pt" style:font-size-asian="10pt" style:font-size-complex="10pt"/>
    </style:style>
    <style:style style:name="T63" style:parent-style-name="Predvolenépísmoodseku" style:family="text">
      <style:text-properties fo:font-weight="bold" style:font-weight-asian="bold" fo:font-size="10pt" style:font-size-asian="10pt" style:font-size-complex="10pt"/>
    </style:style>
    <style:style style:name="P64" style:parent-style-name="Normálny" style:family="paragraph">
      <style:paragraph-properties style:text-autospace="none"/>
    </style:style>
    <style:style style:name="T65" style:parent-style-name="Predvolenépísmoodseku" style:family="text">
      <style:text-properties style:font-name-asian="SimSun" fo:font-size="10pt" style:font-size-asian="10pt" style:font-size-complex="10pt" style:language-asian="ar" style:country-asian="SA"/>
    </style:style>
    <style:style style:name="T66" style:parent-style-name="Predvolenépísmoodseku" style:family="text">
      <style:text-properties fo:font-size="10pt" style:font-size-asian="10pt" style:font-size-complex="10pt"/>
    </style:style>
    <style:style style:name="T67" style:parent-style-name="Predvolenépísmoodseku" style:family="text">
      <style:text-properties fo:font-size="10pt" style:font-size-asian="10pt" style:font-size-complex="10pt"/>
    </style:style>
    <style:style style:name="T68" style:parent-style-name="Predvolenépísmoodseku" style:family="text">
      <style:text-properties fo:font-size="10pt" style:font-size-asian="10pt" style:font-size-complex="10pt"/>
    </style:style>
    <style:style style:name="P69" style:parent-style-name="Normálny" style:family="paragraph">
      <style:paragraph-properties style:text-autospace="none"/>
    </style:style>
    <style:style style:name="T70" style:parent-style-name="Predvolenépísmoodseku" style:family="text">
      <style:text-properties style:font-name-asian="SimSun" fo:font-size="10pt" style:font-size-asian="10pt" style:font-size-complex="10pt" style:language-asian="ar" style:country-asian="SA"/>
    </style:style>
    <style:style style:name="T71" style:parent-style-name="Predvolenépísmoodseku" style:family="text">
      <style:text-properties style:font-name-asian="SimSun" fo:font-size="10pt" style:font-size-asian="10pt" style:font-size-complex="10pt" style:language-asian="ar" style:country-asian="SA"/>
    </style:style>
    <style:style style:name="T72" style:parent-style-name="Predvolenépísmoodseku" style:family="text">
      <style:text-properties style:font-name-asian="SimSun" fo:font-size="10pt" style:font-size-asian="10pt" style:font-size-complex="10pt" style:language-asian="ar" style:country-asian="SA"/>
    </style:style>
    <style:style style:name="T73" style:parent-style-name="Predvolenépísmoodseku" style:family="text">
      <style:text-properties fo:font-size="10pt" style:font-size-asian="10pt" style:font-size-complex="10pt"/>
    </style:style>
    <style:style style:name="T74" style:parent-style-name="Hypertextovéprepojenie" style:family="text">
      <style:text-properties style:use-window-font-color="true" fo:font-size="10pt" style:font-size-asian="10pt" style:font-size-complex="10pt"/>
    </style:style>
    <style:style style:name="T75" style:parent-style-name="Predvolenépísmoodseku" style:family="text">
      <style:text-properties fo:font-size="10pt" style:font-size-asian="10pt" style:font-size-complex="10pt"/>
    </style:style>
    <style:style style:name="P76" style:parent-style-name="Normálny" style:family="paragraph">
      <style:paragraph-properties style:text-autospace="none" fo:text-align="center"/>
      <style:text-properties fo:font-weight="bold" style:font-weight-asian="bold" fo:font-size="10pt" style:font-size-asian="10pt" style:font-size-complex="10pt"/>
    </style:style>
    <style:style style:name="P77" style:parent-style-name="Normálny" style:family="paragraph">
      <style:paragraph-properties fo:text-align="justify" fo:margin-bottom="0.0277in"/>
    </style:style>
    <style:style style:name="T78" style:parent-style-name="Predvolenépísmoodseku" style:family="text">
      <style:text-properties style:font-name-asian="SimSun" fo:font-size="10pt" style:font-size-asian="10pt" style:font-size-complex="10pt" style:language-asian="ar" style:country-asian="SA"/>
    </style:style>
    <style:style style:name="T79" style:parent-style-name="Predvolenépísmoodseku" style:family="text">
      <style:text-properties style:font-name-asian="SimSun" fo:letter-spacing="-0.0013in" fo:font-size="10pt" style:font-size-asian="10pt" style:font-size-complex="10pt" style:language-asian="ar" style:country-asian="SA"/>
    </style:style>
    <style:style style:name="T80" style:parent-style-name="Predvolenépísmoodseku" style:family="text">
      <style:text-properties style:font-name-asian="SimSun" fo:font-size="10pt" style:font-size-asian="10pt" style:font-size-complex="10pt" style:language-asian="ar" style:country-asian="SA"/>
    </style:style>
    <style:style style:name="T81"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P82" style:parent-style-name="Odsekzoznamu" style:family="paragraph">
      <style:paragraph-properties fo:text-align="justify" fo:margin-left="0.393in" fo:text-indent="-0.1965in">
        <style:tab-stops/>
      </style:paragraph-properties>
    </style:style>
    <style:style style:name="T83" style:parent-style-name="Predvolenépísmoodseku" style:family="text">
      <style:text-properties style:font-name-asian="SimSun" fo:font-size="10pt" style:font-size-asian="10pt" style:font-size-complex="10pt" style:language-asian="ar" style:country-asian="SA"/>
    </style:style>
    <style:style style:name="T84"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T85"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T86" style:parent-style-name="Predvolenépísmoodseku" style:family="text">
      <style:text-properties style:font-name-asian="SimSun" fo:font-size="10pt" style:font-size-asian="10pt" style:font-size-complex="10pt" style:language-asian="ar" style:country-asian="SA"/>
    </style:style>
    <style:style style:name="T87" style:parent-style-name="Predvolenépísmoodseku" style:family="text">
      <style:text-properties fo:font-size="10pt" style:font-size-asian="10pt" style:font-size-complex="10pt"/>
    </style:style>
    <style:style style:name="P88" style:parent-style-name="Odsekzoznamu" style:family="paragraph">
      <style:paragraph-properties fo:text-align="justify" fo:margin-left="0.393in" fo:text-indent="-0.1965in">
        <style:tab-stops/>
      </style:paragraph-properties>
    </style:style>
    <style:style style:name="T89" style:parent-style-name="Predvolenépísmoodseku" style:family="text">
      <style:text-properties fo:font-weight="bold" style:font-weight-asian="bold" fo:font-size="10pt" style:font-size-asian="10pt" style:font-size-complex="10pt"/>
    </style:style>
    <style:style style:name="T90" style:parent-style-name="Predvolenépísmoodseku" style:family="text">
      <style:text-properties fo:font-size="10pt" style:font-size-asian="10pt" style:font-size-complex="10pt"/>
    </style:style>
    <style:style style:name="T91" style:parent-style-name="Predvolenépísmoodseku" style:family="text">
      <style:text-properties fo:font-size="10pt" style:font-size-asian="10pt" style:font-size-complex="10pt"/>
    </style:style>
    <style:style style:name="P92" style:parent-style-name="Odsekzoznamu" style:family="paragraph">
      <style:paragraph-properties fo:text-align="justify" fo:margin-left="0.393in" fo:text-indent="-0.1965in">
        <style:tab-stops/>
      </style:paragraph-properties>
    </style:style>
    <style:style style:name="T93" style:parent-style-name="Predvolenépísmoodseku" style:family="text">
      <style:text-properties fo:font-size="10pt" style:font-size-asian="10pt" style:font-size-complex="10pt"/>
    </style:style>
    <style:style style:name="T94" style:parent-style-name="Predvolenépísmoodseku" style:family="text">
      <style:text-properties fo:font-weight="bold" style:font-weight-asian="bold" fo:font-size="10pt" style:font-size-asian="10pt" style:font-size-complex="10pt"/>
    </style:style>
    <style:style style:name="T95" style:parent-style-name="Predvolenépísmoodseku" style:family="text">
      <style:text-properties fo:font-size="10pt" style:font-size-asian="10pt" style:font-size-complex="10pt"/>
    </style:style>
    <style:style style:name="T96" style:parent-style-name="Predvolenépísmoodseku" style:family="text">
      <style:text-properties fo:font-weight="bold" style:font-weight-asian="bold" fo:font-size="10pt" style:font-size-asian="10pt" style:font-size-complex="10pt"/>
    </style:style>
    <style:style style:name="P97" style:parent-style-name="Normálny" style:family="paragraph">
      <style:paragraph-properties style:text-autospace="none" fo:text-align="justify" fo:margin-top="0.0555in" fo:margin-bottom="0.0555in" fo:margin-left="1.475in" fo:text-indent="0.4916in">
        <style:tab-stops/>
      </style:paragraph-properties>
      <style:text-properties fo:font-weight="bold" style:font-weight-asian="bold" fo:font-size="10pt" style:font-size-asian="10pt" style:font-size-complex="10pt"/>
    </style:style>
    <style:style style:name="P98" style:parent-style-name="Normálny" style:family="paragraph">
      <style:text-properties fo:font-style="italic" style:font-style-asian="italic" fo:font-size="10pt" style:font-size-asian="10pt" style:font-size-complex="10pt"/>
    </style:style>
    <style:style style:name="P99" style:parent-style-name="Normálny" style:family="paragraph">
      <style:paragraph-properties style:text-autospace="none" fo:text-align="justify"/>
      <style:text-properties fo:font-weight="bold" style:font-weight-asian="bold" fo:font-size="10pt" style:font-size-asian="10pt" style:font-size-complex="10pt"/>
    </style:style>
    <style:style style:name="P100" style:parent-style-name="Normálny" style:family="paragraph">
      <style:paragraph-properties fo:margin-bottom="0.0277in"/>
    </style:style>
    <style:style style:name="T101" style:parent-style-name="Predvolenépísmoodseku" style:family="text">
      <style:text-properties style:font-name-asian="SimSun" fo:font-size="10pt" style:font-size-asian="10pt" style:font-size-complex="10pt" style:language-asian="ar" style:country-asian="SA"/>
    </style:style>
    <style:style style:name="T102" style:parent-style-name="Predvolenépísmoodseku" style:family="text">
      <style:text-properties style:font-name-asian="SimSun" fo:letter-spacing="-0.0013in" fo:font-size="10pt" style:font-size-asian="10pt" style:font-size-complex="10pt" style:language-asian="ar" style:country-asian="SA"/>
    </style:style>
    <style:style style:name="T103" style:parent-style-name="Predvolenépísmoodseku" style:family="text">
      <style:text-properties style:font-name-asian="SimSun" fo:font-size="10pt" style:font-size-asian="10pt" style:font-size-complex="10pt" style:language-asian="ar" style:country-asian="SA"/>
    </style:style>
    <style:style style:name="T104"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P105" style:parent-style-name="Odsekzoznamu" style:family="paragraph">
      <style:paragraph-properties style:text-autospace="none" fo:text-align="justify" fo:margin-left="0.393in" fo:text-indent="-0.1965in">
        <style:tab-stops/>
      </style:paragraph-properties>
      <style:text-properties fo:font-size="10pt" style:font-size-asian="10pt" style:font-size-complex="10pt" style:language-asian="sk" style:country-asian="SK"/>
    </style:style>
    <style:style style:name="P106" style:parent-style-name="Odsekzoznamu" style:family="paragraph">
      <style:paragraph-properties style:text-autospace="none" fo:text-align="justify" fo:margin-left="0.393in" fo:text-indent="-0.1965in">
        <style:tab-stops/>
      </style:paragraph-properties>
    </style:style>
    <style:style style:name="T107" style:parent-style-name="Predvolenépísmoodseku" style:family="text">
      <style:text-properties fo:font-size="10pt" style:font-size-asian="10pt" style:font-size-complex="10pt" style:language-asian="sk" style:country-asian="SK"/>
    </style:style>
    <style:style style:name="T108" style:parent-style-name="Predvolenépísmoodseku" style:family="text">
      <style:text-properties fo:font-weight="bold" style:font-weight-asian="bold" fo:font-size="10pt" style:font-size-asian="10pt" style:font-size-complex="10pt"/>
    </style:style>
    <style:style style:name="T109" style:parent-style-name="Predvolenépísmoodseku" style:family="text">
      <style:text-properties fo:font-size="10pt" style:font-size-asian="10pt" style:font-size-complex="10pt"/>
    </style:style>
    <style:style style:name="T110" style:parent-style-name="Predvolenépísmoodseku" style:family="text">
      <style:text-properties fo:font-size="10pt" style:font-size-asian="10pt" style:font-size-complex="10pt"/>
    </style:style>
    <style:style style:name="P111" style:parent-style-name="Default" style:family="paragraph">
      <style:paragraph-properties fo:text-align="justify" fo:margin-bottom="0.0187in" fo:line-height="115%" fo:margin-left="0.393in" fo:text-indent="-0.1965in">
        <style:tab-stops/>
      </style:paragraph-properties>
    </style:style>
    <style:style style:name="T112" style:parent-style-name="Predvolenépísmoodseku" style:family="text">
      <style:text-properties style:use-window-font-color="true" fo:font-size="10pt" style:font-size-asian="10pt" style:font-size-complex="10pt"/>
    </style:style>
    <style:style style:name="T113" style:parent-style-name="Predvolenépísmoodseku" style:family="text">
      <style:text-properties fo:font-weight="bold" style:font-weight-asian="bold" style:use-window-font-color="true" fo:font-size="10pt" style:font-size-asian="10pt" style:font-size-complex="10pt"/>
    </style:style>
    <style:style style:name="T114" style:parent-style-name="Predvolenépísmoodseku" style:family="text">
      <style:text-properties style:use-window-font-color="true" fo:font-size="10pt" style:font-size-asian="10pt" style:font-size-complex="10pt"/>
    </style:style>
    <style:style style:name="T115" style:parent-style-name="Predvolenépísmoodseku" style:family="text">
      <style:text-properties fo:font-weight="bold" style:font-weight-asian="bold" style:use-window-font-color="true" fo:font-size="10pt" style:font-size-asian="10pt" style:font-size-complex="10pt"/>
    </style:style>
    <style:style style:name="P116" style:parent-style-name="Odsekzoznamu" style:family="paragraph">
      <style:paragraph-properties style:text-autospace="none" fo:text-align="justify" fo:margin-top="0.0555in" fo:margin-bottom="0.0555in" fo:margin-left="1.4847in" fo:text-indent="0.4847in">
        <style:tab-stops/>
      </style:paragraph-properties>
      <style:text-properties fo:font-weight="bold" style:font-weight-asian="bold" fo:font-size="10pt" style:font-size-asian="10pt" style:font-size-complex="10pt"/>
    </style:style>
    <style:style style:name="P117" style:parent-style-name="Normálny" style:family="paragraph">
      <style:text-properties fo:font-style="italic" style:font-style-asian="italic" fo:font-size="10pt" style:font-size-asian="10pt" style:font-size-complex="10pt"/>
    </style:style>
    <style:style style:name="P118" style:parent-style-name="Normálny" style:family="paragraph">
      <style:paragraph-properties fo:text-align="justify" fo:text-indent="0.4923in"/>
      <style:text-properties fo:font-size="10pt" style:font-size-asian="10pt" style:font-size-complex="10pt"/>
    </style:style>
    <style:style style:name="P119" style:parent-style-name="Default" style:family="paragraph">
      <style:paragraph-properties fo:text-align="justify" fo:margin-top="0.0555in"/>
    </style:style>
    <style:style style:name="T120" style:parent-style-name="Predvolenépísmoodseku" style:family="text">
      <style:text-properties style:use-window-font-color="true" fo:font-size="10pt" style:font-size-asian="10pt" style:font-size-complex="10pt"/>
    </style:style>
    <style:style style:name="T121" style:parent-style-name="Predvolenépísmoodseku" style:family="text">
      <style:text-properties fo:font-weight="bold" style:font-weight-asian="bold" style:use-window-font-color="true" fo:font-size="10pt" style:font-size-asian="10pt" style:font-size-complex="10pt"/>
    </style:style>
    <style:style style:name="T122" style:parent-style-name="Predvolenépísmoodseku" style:family="text">
      <style:text-properties fo:font-weight="bold" style:font-weight-asian="bold" style:use-window-font-color="true" fo:font-size="10pt" style:font-size-asian="10pt" style:font-size-complex="10pt"/>
    </style:style>
    <style:style style:name="T123" style:parent-style-name="Hypertextovéprepojenie" style:family="text">
      <style:text-properties style:use-window-font-color="true" fo:font-size="10pt" style:font-size-asian="10pt" style:font-size-complex="10pt"/>
    </style:style>
    <style:style style:name="T124" style:parent-style-name="Predvolenépísmoodseku" style:family="text">
      <style:text-properties style:use-window-font-color="true" fo:font-size="10pt" style:font-size-asian="10pt" style:font-size-complex="10pt"/>
    </style:style>
    <style:style style:name="P125" style:parent-style-name="Normálny" style:family="paragraph">
      <style:paragraph-properties fo:text-align="justify" fo:margin-top="0.0833in" style:line-height-at-least="0.0694in"/>
    </style:style>
    <style:style style:name="T126" style:parent-style-name="Predvolenépísmoodseku" style:family="text">
      <style:text-properties style:font-name-asian="SimSun" fo:letter-spacing="-0.0013in" fo:font-size="10pt" style:font-size-asian="10pt" style:font-size-complex="10pt" style:language-asian="ar" style:country-asian="SA"/>
    </style:style>
    <style:style style:name="T127" style:parent-style-name="Predvolenépísmoodseku" style:family="text">
      <style:text-properties style:font-name-asian="SimSun" fo:font-size="10pt" style:font-size-asian="10pt" style:font-size-complex="10pt" style:language-asian="ar" style:country-asian="SA"/>
    </style:style>
    <style:style style:name="T128" style:parent-style-name="Predvolenépísmoodseku" style:family="text">
      <style:text-properties style:font-name-asian="SimSun" fo:font-size="10pt" style:font-size-asian="10pt" style:font-size-complex="10pt" style:language-asian="ar" style:country-asian="SA"/>
    </style:style>
    <style:style style:name="P129" style:parent-style-name="Normálny" style:family="paragraph">
      <style:paragraph-properties fo:text-align="justify" style:line-height-at-least="0.0694in"/>
      <style:text-properties style:font-name-asian="SimSun" fo:font-size="10pt" style:font-size-asian="10pt" style:font-size-complex="10pt" style:language-asian="ar" style:country-asian="SA"/>
    </style:style>
    <style:style style:name="P130" style:parent-style-name="Normálny" style:family="paragraph">
      <style:paragraph-properties fo:margin-top="0.0833in">
        <style:tab-stops>
          <style:tab-stop style:type="center" style:position="4.9222in"/>
        </style:tab-stops>
      </style:paragraph-properties>
      <style:text-properties fo:font-size="10pt" style:font-size-asian="10pt" style:font-size-complex="10pt"/>
    </style:style>
    <style:style style:name="P131" style:parent-style-name="Normálny" style:family="paragraph">
      <style:paragraph-properties>
        <style:tab-stops>
          <style:tab-stop style:type="center" style:position="4.9222in"/>
        </style:tab-stops>
      </style:paragraph-properties>
    </style:style>
    <style:style style:name="T132" style:parent-style-name="Predvolenépísmoodseku" style:family="text">
      <style:text-properties fo:font-size="10pt" style:font-size-asian="10pt" style:font-size-complex="10pt"/>
    </style:style>
    <style:style style:name="T133" style:parent-style-name="Predvolenépísmoodseku" style:family="text">
      <style:text-properties fo:font-size="10pt" style:font-size-asian="10pt" style:font-size-complex="10pt"/>
    </style:style>
    <style:style style:name="P134" style:parent-style-name="Normálny" style:family="paragraph">
      <style:paragraph-properties fo:break-before="page" fo:text-align="center" fo:margin-bottom="0.0555in"/>
    </style:style>
    <style:style style:name="TableColumn136" style:family="table-column">
      <style:table-column-properties style:column-width="2.025in"/>
    </style:style>
    <style:style style:name="TableColumn137" style:family="table-column">
      <style:table-column-properties style:column-width="4.0951in"/>
    </style:style>
    <style:style style:name="Table135" style:family="table">
      <style:table-properties style:width="6.1201in" fo:margin-left="0in" table:align="left"/>
    </style:style>
    <style:style style:name="TableRow138" style:family="table-row">
      <style:table-row-properties style:min-row-height="0.2756in"/>
    </style:style>
    <style:style style:name="TableCell139" style:family="table-cell">
      <style:table-cell-properties fo:border="0.0069in solid #7F7F7F" style:writing-mode="lr-tb" style:vertical-align="middle" fo:padding-top="0in" fo:padding-left="0.075in" fo:padding-bottom="0in" fo:padding-right="0.075in"/>
    </style:style>
    <style:style style:name="P140" style:parent-style-name="Normálny" style:family="paragraph">
      <style:paragraph-properties fo:line-height="115%"/>
      <style:text-properties fo:font-size="11pt" style:font-size-asian="11pt" style:font-size-complex="11pt"/>
    </style:style>
    <style:style style:name="TableCell141" style:family="table-cell">
      <style:table-cell-properties fo:border="0.0069in solid #7F7F7F" style:writing-mode="lr-tb" style:vertical-align="middle" fo:padding-top="0in" fo:padding-left="0.075in" fo:padding-bottom="0in" fo:padding-right="0.075in"/>
    </style:style>
    <style:style style:name="P142" style:parent-style-name="Normálny" style:family="paragraph">
      <style:paragraph-properties fo:text-align="center" fo:line-height="115%"/>
    </style:style>
    <style:style style:name="TableRow143" style:family="table-row">
      <style:table-row-properties style:min-row-height="0.2756in"/>
    </style:style>
    <style:style style:name="TableCell144" style:family="table-cell">
      <style:table-cell-properties fo:border="0.0069in solid #7F7F7F" style:writing-mode="lr-tb" style:vertical-align="middle" fo:padding-top="0in" fo:padding-left="0.075in" fo:padding-bottom="0in" fo:padding-right="0.075in"/>
    </style:style>
    <style:style style:name="P145" style:parent-style-name="Normálny" style:family="paragraph">
      <style:paragraph-properties fo:line-height="115%"/>
      <style:text-properties fo:font-size="11pt" style:font-size-asian="11pt" style:font-size-complex="11pt"/>
    </style:style>
    <style:style style:name="TableCell146" style:family="table-cell">
      <style:table-cell-properties fo:border="0.0069in solid #7F7F7F" style:writing-mode="lr-tb" style:vertical-align="middle" fo:padding-top="0in" fo:padding-left="0.075in" fo:padding-bottom="0in" fo:padding-right="0.075in"/>
    </style:style>
    <style:style style:name="P147" style:parent-style-name="Normálny" style:family="paragraph">
      <style:paragraph-properties fo:text-align="center" fo:line-height="115%"/>
    </style:style>
    <style:style style:name="TableRow148" style:family="table-row">
      <style:table-row-properties style:min-row-height="0.2756in"/>
    </style:style>
    <style:style style:name="TableCell149" style:family="table-cell">
      <style:table-cell-properties fo:border="0.0069in solid #7F7F7F" style:writing-mode="lr-tb" style:vertical-align="middle" fo:padding-top="0in" fo:padding-left="0.075in" fo:padding-bottom="0in" fo:padding-right="0.075in"/>
    </style:style>
    <style:style style:name="P150" style:parent-style-name="Normálny" style:family="paragraph">
      <style:paragraph-properties fo:line-height="115%"/>
      <style:text-properties fo:font-size="11pt" style:font-size-asian="11pt" style:font-size-complex="11pt"/>
    </style:style>
    <style:style style:name="TableCell151" style:family="table-cell">
      <style:table-cell-properties fo:border="0.0069in solid #7F7F7F" style:writing-mode="lr-tb" style:vertical-align="middle" fo:padding-top="0in" fo:padding-left="0.075in" fo:padding-bottom="0in" fo:padding-right="0.075in"/>
    </style:style>
    <style:style style:name="P152" style:parent-style-name="Normálny" style:family="paragraph">
      <style:paragraph-properties fo:text-align="center" fo:line-height="115%"/>
    </style:style>
    <style:style style:name="TableRow153" style:family="table-row">
      <style:table-row-properties style:min-row-height="0.2756in"/>
    </style:style>
    <style:style style:name="TableCell154" style:family="table-cell">
      <style:table-cell-properties fo:border="0.0069in solid #7F7F7F" style:writing-mode="lr-tb" style:vertical-align="middle" fo:padding-top="0in" fo:padding-left="0.075in" fo:padding-bottom="0in" fo:padding-right="0.075in"/>
    </style:style>
    <style:style style:name="P155" style:parent-style-name="Normálny" style:family="paragraph">
      <style:paragraph-properties fo:line-height="115%"/>
      <style:text-properties fo:font-size="11pt" style:font-size-asian="11pt" style:font-size-complex="11pt"/>
    </style:style>
    <style:style style:name="TableCell156" style:family="table-cell">
      <style:table-cell-properties fo:border="0.0069in solid #7F7F7F" style:writing-mode="lr-tb" style:vertical-align="middle" fo:padding-top="0in" fo:padding-left="0.075in" fo:padding-bottom="0in" fo:padding-right="0.075in"/>
    </style:style>
    <style:style style:name="P157" style:parent-style-name="Normálny" style:family="paragraph">
      <style:paragraph-properties fo:text-align="center" fo:line-height="115%"/>
    </style:style>
    <style:style style:name="TableRow158" style:family="table-row">
      <style:table-row-properties style:min-row-height="0.2756in"/>
    </style:style>
    <style:style style:name="TableCell159" style:family="table-cell">
      <style:table-cell-properties fo:border="0.0069in solid #7F7F7F" style:writing-mode="lr-tb" style:vertical-align="middle" fo:padding-top="0in" fo:padding-left="0.075in" fo:padding-bottom="0in" fo:padding-right="0.075in"/>
    </style:style>
    <style:style style:name="P160" style:parent-style-name="Normálny" style:family="paragraph">
      <style:paragraph-properties fo:line-height="115%"/>
      <style:text-properties fo:font-size="11pt" style:font-size-asian="11pt" style:font-size-complex="11pt"/>
    </style:style>
    <style:style style:name="TableCell161" style:family="table-cell">
      <style:table-cell-properties fo:border="0.0069in solid #7F7F7F" style:writing-mode="lr-tb" style:vertical-align="middle" fo:padding-top="0in" fo:padding-left="0.075in" fo:padding-bottom="0in" fo:padding-right="0.075in"/>
    </style:style>
    <style:style style:name="P162" style:parent-style-name="Normálny" style:family="paragraph">
      <style:paragraph-properties fo:text-align="center" fo:line-height="115%"/>
    </style:style>
    <style:style style:name="TableRow163" style:family="table-row">
      <style:table-row-properties style:min-row-height="0.2756in"/>
    </style:style>
    <style:style style:name="TableCell164" style:family="table-cell">
      <style:table-cell-properties fo:border="0.0069in solid #7F7F7F" style:writing-mode="lr-tb" style:vertical-align="middle" fo:padding-top="0in" fo:padding-left="0.075in" fo:padding-bottom="0in" fo:padding-right="0.075in"/>
    </style:style>
    <style:style style:name="P165" style:parent-style-name="Normálny" style:family="paragraph">
      <style:paragraph-properties fo:line-height="115%"/>
      <style:text-properties fo:font-size="11pt" style:font-size-asian="11pt" style:font-size-complex="11pt"/>
    </style:style>
    <style:style style:name="TableCell166" style:family="table-cell">
      <style:table-cell-properties fo:border="0.0069in solid #7F7F7F" style:writing-mode="lr-tb" style:vertical-align="middle" fo:padding-top="0in" fo:padding-left="0.075in" fo:padding-bottom="0in" fo:padding-right="0.075in"/>
    </style:style>
    <style:style style:name="P167" style:parent-style-name="Normálny" style:family="paragraph">
      <style:paragraph-properties fo:text-align="center" fo:line-height="115%"/>
    </style:style>
    <style:style style:name="TableRow168" style:family="table-row">
      <style:table-row-properties style:min-row-height="0.2756in"/>
    </style:style>
    <style:style style:name="TableCell169" style:family="table-cell">
      <style:table-cell-properties fo:border="0.0069in solid #7F7F7F" style:writing-mode="lr-tb" style:vertical-align="middle" fo:padding-top="0in" fo:padding-left="0.075in" fo:padding-bottom="0in" fo:padding-right="0.075in"/>
    </style:style>
    <style:style style:name="P170" style:parent-style-name="Normálny" style:family="paragraph">
      <style:paragraph-properties fo:line-height="115%"/>
      <style:text-properties fo:font-size="11pt" style:font-size-asian="11pt" style:font-size-complex="11pt"/>
    </style:style>
    <style:style style:name="TableCell171" style:family="table-cell">
      <style:table-cell-properties fo:border="0.0069in solid #7F7F7F" style:writing-mode="lr-tb" style:vertical-align="middle" fo:padding-top="0in" fo:padding-left="0.075in" fo:padding-bottom="0in" fo:padding-right="0.075in"/>
    </style:style>
    <style:style style:name="P172" style:parent-style-name="Normálny" style:family="paragraph">
      <style:paragraph-properties fo:text-align="center" fo:line-height="115%"/>
    </style:style>
    <style:style style:name="TableRow173" style:family="table-row">
      <style:table-row-properties style:min-row-height="0.2756in"/>
    </style:style>
    <style:style style:name="TableCell174" style:family="table-cell">
      <style:table-cell-properties fo:border="0.0069in solid #7F7F7F" style:writing-mode="lr-tb" style:vertical-align="middle" fo:padding-top="0in" fo:padding-left="0.075in" fo:padding-bottom="0in" fo:padding-right="0.075in"/>
    </style:style>
    <style:style style:name="P175" style:parent-style-name="Normálny" style:family="paragraph">
      <style:paragraph-properties fo:line-height="115%"/>
      <style:text-properties fo:font-size="11pt" style:font-size-asian="11pt" style:font-size-complex="11pt"/>
    </style:style>
    <style:style style:name="TableCell176" style:family="table-cell">
      <style:table-cell-properties fo:border="0.0069in solid #7F7F7F" style:writing-mode="lr-tb" style:vertical-align="middle" fo:padding-top="0in" fo:padding-left="0.075in" fo:padding-bottom="0in" fo:padding-right="0.075in"/>
    </style:style>
    <style:style style:name="P177" style:parent-style-name="Normálny" style:family="paragraph">
      <style:paragraph-properties fo:text-align="center" fo:line-height="115%"/>
    </style:style>
    <style:style style:name="P178" style:parent-style-name="Nadpis1" style:family="paragraph">
      <style:paragraph-properties fo:text-align="center"/>
      <style:text-properties fo:font-size="10pt" style:font-size-asian="10pt" style:font-size-complex="10pt"/>
    </style:style>
    <style:style style:name="P179" style:parent-style-name="Normálny" style:family="paragraph">
      <style:paragraph-properties fo:text-align="center"/>
      <style:text-properties fo:font-size="10pt" style:font-size-asian="10pt" style:font-size-complex="10pt"/>
    </style:style>
    <style:style style:name="P180" style:parent-style-name="Normálny" style:family="paragraph">
      <style:paragraph-properties style:text-autospace="none" fo:text-align="center"/>
      <style:text-properties fo:font-weight="bold" style:font-weight-asian="bold" style:font-weight-complex="bold" fo:font-size="10pt" style:font-size-asian="10pt" style:font-size-complex="10pt"/>
    </style:style>
    <style:style style:name="P181" style:parent-style-name="Normálny" style:family="paragraph">
      <style:paragraph-properties style:text-autospace="none"/>
      <style:text-properties fo:font-size="10pt" style:font-size-asian="10pt" style:font-size-complex="10pt"/>
    </style:style>
    <style:style style:name="P182" style:parent-style-name="Normálny" style:family="paragraph">
      <style:paragraph-properties style:text-autospace="none"/>
    </style:style>
    <style:style style:name="T183" style:parent-style-name="Predvolenépísmoodseku" style:family="text">
      <style:text-properties fo:font-size="10pt" style:font-size-asian="10pt" style:font-size-complex="10pt"/>
    </style:style>
    <style:style style:name="T184" style:parent-style-name="Predvolenépísmoodseku" style:family="text">
      <style:text-properties fo:font-size="10pt" style:font-size-asian="10pt" style:font-size-complex="10pt"/>
    </style:style>
    <style:style style:name="T185" style:parent-style-name="Predvolenépísmoodseku" style:family="text">
      <style:text-properties fo:font-size="10pt" style:font-size-asian="10pt" style:font-size-complex="10pt"/>
    </style:style>
    <style:style style:name="T186" style:parent-style-name="Predvolenépísmoodseku" style:family="text">
      <style:text-properties fo:font-size="10pt" style:font-size-asian="10pt" style:font-size-complex="10pt"/>
    </style:style>
    <style:style style:name="T187" style:parent-style-name="Predvolenépísmoodseku" style:family="text">
      <style:text-properties fo:font-size="10pt" style:font-size-asian="10pt" style:font-size-complex="10pt"/>
    </style:style>
    <style:style style:name="T188" style:parent-style-name="Predvolenépísmoodseku" style:family="text">
      <style:text-properties fo:font-weight="bold" style:font-weight-asian="bold" fo:font-size="10pt" style:font-size-asian="10pt" style:font-size-complex="10pt"/>
    </style:style>
    <style:style style:name="P189" style:parent-style-name="Normálny" style:family="paragraph">
      <style:paragraph-properties style:text-autospace="none"/>
    </style:style>
    <style:style style:name="T190" style:parent-style-name="Predvolenépísmoodseku" style:family="text">
      <style:text-properties style:font-name-asian="SimSun" fo:font-size="10pt" style:font-size-asian="10pt" style:font-size-complex="10pt" style:language-asian="ar" style:country-asian="SA"/>
    </style:style>
    <style:style style:name="T191" style:parent-style-name="Predvolenépísmoodseku" style:family="text">
      <style:text-properties fo:font-size="10pt" style:font-size-asian="10pt" style:font-size-complex="10pt"/>
    </style:style>
    <style:style style:name="T192" style:parent-style-name="Predvolenépísmoodseku" style:family="text">
      <style:text-properties fo:font-size="10pt" style:font-size-asian="10pt" style:font-size-complex="10pt"/>
    </style:style>
    <style:style style:name="P193" style:parent-style-name="Normálny" style:family="paragraph">
      <style:paragraph-properties style:text-autospace="none"/>
    </style:style>
    <style:style style:name="T194" style:parent-style-name="Predvolenépísmoodseku" style:family="text">
      <style:text-properties style:font-name-asian="SimSun" fo:font-size="10pt" style:font-size-asian="10pt" style:font-size-complex="10pt" style:language-asian="ar" style:country-asian="SA"/>
    </style:style>
    <style:style style:name="T195" style:parent-style-name="Predvolenépísmoodseku" style:family="text">
      <style:text-properties style:font-name-asian="SimSun" fo:font-size="10pt" style:font-size-asian="10pt" style:font-size-complex="10pt" style:language-asian="ar" style:country-asian="SA"/>
    </style:style>
    <style:style style:name="T196" style:parent-style-name="Predvolenépísmoodseku" style:family="text">
      <style:text-properties style:font-name-asian="SimSun" fo:font-size="10pt" style:font-size-asian="10pt" style:font-size-complex="10pt" style:language-asian="ar" style:country-asian="SA"/>
    </style:style>
    <style:style style:name="T197" style:parent-style-name="Predvolenépísmoodseku" style:family="text">
      <style:text-properties fo:font-size="10pt" style:font-size-asian="10pt" style:font-size-complex="10pt"/>
    </style:style>
    <style:style style:name="T198" style:parent-style-name="Hypertextovéprepojenie" style:family="text">
      <style:text-properties style:use-window-font-color="true" fo:font-size="10pt" style:font-size-asian="10pt" style:font-size-complex="10pt"/>
    </style:style>
    <style:style style:name="T199" style:parent-style-name="Predvolenépísmoodseku" style:family="text">
      <style:text-properties fo:font-size="10pt" style:font-size-asian="10pt" style:font-size-complex="10pt"/>
    </style:style>
    <style:style style:name="P200" style:parent-style-name="Normálny" style:family="paragraph">
      <style:paragraph-properties style:text-autospace="none" fo:text-align="center"/>
      <style:text-properties fo:font-weight="bold" style:font-weight-asian="bold" fo:font-size="10pt" style:font-size-asian="10pt" style:font-size-complex="10pt"/>
    </style:style>
    <style:style style:name="P201" style:parent-style-name="Normálny" style:family="paragraph">
      <style:paragraph-properties fo:text-align="justify" fo:margin-bottom="0.0277in"/>
    </style:style>
    <style:style style:name="T202" style:parent-style-name="Predvolenépísmoodseku" style:family="text">
      <style:text-properties style:font-name-asian="SimSun" fo:font-size="10pt" style:font-size-asian="10pt" style:font-size-complex="10pt" style:language-asian="ar" style:country-asian="SA"/>
    </style:style>
    <style:style style:name="T203" style:parent-style-name="Predvolenépísmoodseku" style:family="text">
      <style:text-properties style:font-name-asian="SimSun" fo:letter-spacing="-0.0013in" fo:font-size="10pt" style:font-size-asian="10pt" style:font-size-complex="10pt" style:language-asian="ar" style:country-asian="SA"/>
    </style:style>
    <style:style style:name="T204" style:parent-style-name="Predvolenépísmoodseku" style:family="text">
      <style:text-properties style:font-name-asian="SimSun" fo:font-size="10pt" style:font-size-asian="10pt" style:font-size-complex="10pt" style:language-asian="ar" style:country-asian="SA"/>
    </style:style>
    <style:style style:name="T205"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T206"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P207" style:parent-style-name="Odsekzoznamu" style:family="paragraph">
      <style:paragraph-properties fo:text-align="justify" fo:margin-left="0.3937in" fo:text-indent="-0.1972in">
        <style:tab-stops/>
      </style:paragraph-properties>
    </style:style>
    <style:style style:name="T208" style:parent-style-name="Predvolenépísmoodseku" style:family="text">
      <style:text-properties style:font-name-asian="SimSun" fo:font-size="10pt" style:font-size-asian="10pt" style:font-size-complex="10pt" style:language-asian="ar" style:country-asian="SA"/>
    </style:style>
    <style:style style:name="T209"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T210" style:parent-style-name="Predvolenépísmoodseku" style:family="text">
      <style:text-properties style:font-name-asian="SimSun" fo:font-size="10pt" style:font-size-asian="10pt" style:font-size-complex="10pt" style:language-asian="ar" style:country-asian="SA"/>
    </style:style>
    <style:style style:name="T211" style:parent-style-name="Predvolenépísmoodseku" style:family="text">
      <style:text-properties fo:font-size="10pt" style:font-size-asian="10pt" style:font-size-complex="10pt"/>
    </style:style>
    <style:style style:name="P212" style:parent-style-name="Odsekzoznamu" style:family="paragraph">
      <style:paragraph-properties fo:text-align="justify" fo:margin-left="0.3937in" fo:text-indent="-0.1972in">
        <style:tab-stops/>
      </style:paragraph-properties>
    </style:style>
    <style:style style:name="T213" style:parent-style-name="Predvolenépísmoodseku" style:family="text">
      <style:text-properties fo:font-weight="bold" style:font-weight-asian="bold" fo:font-size="10pt" style:font-size-asian="10pt" style:font-size-complex="10pt"/>
    </style:style>
    <style:style style:name="T214" style:parent-style-name="Predvolenépísmoodseku" style:family="text">
      <style:text-properties fo:font-size="10pt" style:font-size-asian="10pt" style:font-size-complex="10pt"/>
    </style:style>
    <style:style style:name="T215" style:parent-style-name="Predvolenépísmoodseku" style:family="text">
      <style:text-properties fo:font-size="10pt" style:font-size-asian="10pt" style:font-size-complex="10pt"/>
    </style:style>
    <style:style style:name="P216" style:parent-style-name="Odsekzoznamu" style:family="paragraph">
      <style:paragraph-properties fo:text-align="justify" fo:margin-left="0.3937in" fo:text-indent="-0.1972in">
        <style:tab-stops/>
      </style:paragraph-properties>
    </style:style>
    <style:style style:name="T217" style:parent-style-name="Predvolenépísmoodseku" style:family="text">
      <style:text-properties fo:font-size="10pt" style:font-size-asian="10pt" style:font-size-complex="10pt"/>
    </style:style>
    <style:style style:name="T218" style:parent-style-name="Predvolenépísmoodseku" style:family="text">
      <style:text-properties fo:font-weight="bold" style:font-weight-asian="bold" fo:font-size="10pt" style:font-size-asian="10pt" style:font-size-complex="10pt"/>
    </style:style>
    <style:style style:name="T219" style:parent-style-name="Predvolenépísmoodseku" style:family="text">
      <style:text-properties fo:font-size="10pt" style:font-size-asian="10pt" style:font-size-complex="10pt"/>
    </style:style>
    <style:style style:name="T220" style:parent-style-name="Predvolenépísmoodseku" style:family="text">
      <style:text-properties fo:font-weight="bold" style:font-weight-asian="bold" fo:font-size="10pt" style:font-size-asian="10pt" style:font-size-complex="10pt"/>
    </style:style>
    <style:style style:name="P221" style:parent-style-name="Normálny" style:family="paragraph">
      <style:paragraph-properties style:text-autospace="none" fo:text-align="justify" fo:margin-top="0.0555in" fo:margin-bottom="0.0555in" fo:margin-left="1.475in" fo:text-indent="0.4916in">
        <style:tab-stops/>
      </style:paragraph-properties>
      <style:text-properties fo:font-weight="bold" style:font-weight-asian="bold" fo:font-size="10pt" style:font-size-asian="10pt" style:font-size-complex="10pt"/>
    </style:style>
    <style:style style:name="P222" style:parent-style-name="Normálny" style:family="paragraph">
      <style:text-properties fo:font-style="italic" style:font-style-asian="italic" fo:font-size="10pt" style:font-size-asian="10pt" style:font-size-complex="10pt"/>
    </style:style>
    <style:style style:name="P223" style:parent-style-name="Normálny" style:family="paragraph">
      <style:paragraph-properties style:text-autospace="none" fo:text-align="justify" fo:margin-left="1.475in" fo:text-indent="0.4916in">
        <style:tab-stops/>
      </style:paragraph-properties>
      <style:text-properties fo:font-weight="bold" style:font-weight-asian="bold" fo:font-size="10pt" style:font-size-asian="10pt" style:font-size-complex="10pt"/>
    </style:style>
    <style:style style:name="P224" style:parent-style-name="Normálny" style:family="paragraph">
      <style:paragraph-properties fo:margin-bottom="0.0277in"/>
    </style:style>
    <style:style style:name="T225" style:parent-style-name="Predvolenépísmoodseku" style:family="text">
      <style:text-properties style:font-name-asian="SimSun" fo:font-size="10pt" style:font-size-asian="10pt" style:font-size-complex="10pt" style:language-asian="ar" style:country-asian="SA"/>
    </style:style>
    <style:style style:name="T226" style:parent-style-name="Predvolenépísmoodseku" style:family="text">
      <style:text-properties style:font-name-asian="SimSun" fo:letter-spacing="-0.0013in" fo:font-size="10pt" style:font-size-asian="10pt" style:font-size-complex="10pt" style:language-asian="ar" style:country-asian="SA"/>
    </style:style>
    <style:style style:name="T227" style:parent-style-name="Predvolenépísmoodseku" style:family="text">
      <style:text-properties style:font-name-asian="SimSun" fo:font-size="10pt" style:font-size-asian="10pt" style:font-size-complex="10pt" style:language-asian="ar" style:country-asian="SA"/>
    </style:style>
    <style:style style:name="T228"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P229" style:parent-style-name="Odsekzoznamu" style:family="paragraph">
      <style:paragraph-properties style:text-autospace="none" fo:text-align="justify" fo:margin-left="0.3937in" fo:text-indent="-0.1972in">
        <style:tab-stops/>
      </style:paragraph-properties>
      <style:text-properties fo:font-size="10pt" style:font-size-asian="10pt" style:font-size-complex="10pt" style:language-asian="sk" style:country-asian="SK"/>
    </style:style>
    <style:style style:name="P230" style:parent-style-name="Odsekzoznamu" style:family="paragraph">
      <style:paragraph-properties style:text-autospace="none" fo:text-align="justify" fo:margin-left="0.3937in" fo:text-indent="-0.1972in">
        <style:tab-stops/>
      </style:paragraph-properties>
    </style:style>
    <style:style style:name="T231" style:parent-style-name="Predvolenépísmoodseku" style:family="text">
      <style:text-properties fo:font-size="10pt" style:font-size-asian="10pt" style:font-size-complex="10pt" style:language-asian="sk" style:country-asian="SK"/>
    </style:style>
    <style:style style:name="T232" style:parent-style-name="Predvolenépísmoodseku" style:family="text">
      <style:text-properties fo:font-weight="bold" style:font-weight-asian="bold" fo:font-size="10pt" style:font-size-asian="10pt" style:font-size-complex="10pt"/>
    </style:style>
    <style:style style:name="T233" style:parent-style-name="Predvolenépísmoodseku" style:family="text">
      <style:text-properties fo:font-size="10pt" style:font-size-asian="10pt" style:font-size-complex="10pt"/>
    </style:style>
    <style:style style:name="T234" style:parent-style-name="Predvolenépísmoodseku" style:family="text">
      <style:text-properties fo:font-size="10pt" style:font-size-asian="10pt" style:font-size-complex="10pt"/>
    </style:style>
    <style:style style:name="P235" style:parent-style-name="Default" style:family="paragraph">
      <style:paragraph-properties fo:text-align="justify" fo:margin-bottom="0.0187in" fo:margin-left="0.3937in" fo:text-indent="-0.1972in">
        <style:tab-stops/>
      </style:paragraph-properties>
    </style:style>
    <style:style style:name="T236" style:parent-style-name="Predvolenépísmoodseku" style:family="text">
      <style:text-properties style:use-window-font-color="true" fo:font-size="10pt" style:font-size-asian="10pt" style:font-size-complex="10pt"/>
    </style:style>
    <style:style style:name="T237" style:parent-style-name="Predvolenépísmoodseku" style:family="text">
      <style:text-properties fo:font-weight="bold" style:font-weight-asian="bold" style:use-window-font-color="true" fo:font-size="10pt" style:font-size-asian="10pt" style:font-size-complex="10pt"/>
    </style:style>
    <style:style style:name="T238" style:parent-style-name="Predvolenépísmoodseku" style:family="text">
      <style:text-properties style:use-window-font-color="true" fo:font-size="10pt" style:font-size-asian="10pt" style:font-size-complex="10pt"/>
    </style:style>
    <style:style style:name="T239" style:parent-style-name="Predvolenépísmoodseku" style:family="text">
      <style:text-properties fo:font-weight="bold" style:font-weight-asian="bold" style:use-window-font-color="true" fo:font-size="10pt" style:font-size-asian="10pt" style:font-size-complex="10pt"/>
    </style:style>
    <style:style style:name="P240" style:parent-style-name="Odsekzoznamu" style:family="paragraph">
      <style:paragraph-properties style:text-autospace="none" fo:text-align="justify" fo:margin-top="0.0555in" fo:margin-bottom="0.0555in" fo:margin-left="1.4847in" fo:text-indent="0.4847in">
        <style:tab-stops/>
      </style:paragraph-properties>
      <style:text-properties fo:font-weight="bold" style:font-weight-asian="bold" fo:font-size="10pt" style:font-size-asian="10pt" style:font-size-complex="10pt"/>
    </style:style>
    <style:style style:name="P241" style:parent-style-name="Normálny" style:family="paragraph">
      <style:text-properties fo:font-style="italic" style:font-style-asian="italic" fo:font-size="10pt" style:font-size-asian="10pt" style:font-size-complex="10pt"/>
    </style:style>
    <style:style style:name="P242" style:parent-style-name="Normálny" style:family="paragraph">
      <style:text-properties fo:font-style="italic" style:font-style-asian="italic" fo:font-size="10pt" style:font-size-asian="10pt" style:font-size-complex="10pt"/>
    </style:style>
    <style:style style:name="P243" style:parent-style-name="Normálny" style:family="paragraph">
      <style:paragraph-properties fo:text-align="justify"/>
      <style:text-properties fo:font-size="10pt" style:font-size-asian="10pt" style:font-size-complex="10pt"/>
    </style:style>
    <style:style style:name="P244" style:parent-style-name="Default" style:family="paragraph">
      <style:paragraph-properties fo:text-align="justify" fo:margin-top="0.0555in"/>
    </style:style>
    <style:style style:name="T245" style:parent-style-name="Predvolenépísmoodseku" style:family="text">
      <style:text-properties style:use-window-font-color="true" fo:font-size="10pt" style:font-size-asian="10pt" style:font-size-complex="10pt"/>
    </style:style>
    <style:style style:name="T246" style:parent-style-name="Predvolenépísmoodseku" style:family="text">
      <style:text-properties style:use-window-font-color="true" fo:font-size="10pt" style:font-size-asian="10pt" style:font-size-complex="10pt"/>
    </style:style>
    <style:style style:name="T247" style:parent-style-name="Predvolenépísmoodseku" style:family="text">
      <style:text-properties fo:font-weight="bold" style:font-weight-asian="bold" style:use-window-font-color="true" fo:font-size="10pt" style:font-size-asian="10pt" style:font-size-complex="10pt"/>
    </style:style>
    <style:style style:name="T248" style:parent-style-name="Predvolenépísmoodseku" style:family="text">
      <style:text-properties fo:font-weight="bold" style:font-weight-asian="bold" style:use-window-font-color="true" fo:font-size="10pt" style:font-size-asian="10pt" style:font-size-complex="10pt"/>
    </style:style>
    <style:style style:name="T249" style:parent-style-name="Hypertextovéprepojenie" style:family="text">
      <style:text-properties style:use-window-font-color="true" fo:font-size="10pt" style:font-size-asian="10pt" style:font-size-complex="10pt"/>
    </style:style>
    <style:style style:name="T250" style:parent-style-name="Predvolenépísmoodseku" style:family="text">
      <style:text-properties style:use-window-font-color="true" fo:font-size="10pt" style:font-size-asian="10pt" style:font-size-complex="10pt"/>
    </style:style>
    <style:style style:name="P251" style:parent-style-name="Normálny" style:family="paragraph">
      <style:paragraph-properties fo:text-align="justify" fo:margin-top="0.0555in" style:line-height-at-least="0.0694in"/>
    </style:style>
    <style:style style:name="T252" style:parent-style-name="Predvolenépísmoodseku" style:family="text">
      <style:text-properties style:font-name-asian="SimSun" fo:letter-spacing="-0.0013in" fo:font-size="10pt" style:font-size-asian="10pt" style:font-size-complex="10pt" style:language-asian="ar" style:country-asian="SA"/>
    </style:style>
    <style:style style:name="T253" style:parent-style-name="Predvolenépísmoodseku" style:family="text">
      <style:text-properties style:font-name-asian="SimSun" fo:font-size="10pt" style:font-size-asian="10pt" style:font-size-complex="10pt" style:language-asian="ar" style:country-asian="SA"/>
    </style:style>
    <style:style style:name="T254" style:parent-style-name="Predvolenépísmoodseku" style:family="text">
      <style:text-properties style:font-name-asian="SimSun" fo:font-size="10pt" style:font-size-asian="10pt" style:font-size-complex="10pt" style:language-asian="ar" style:country-asian="SA"/>
    </style:style>
    <style:style style:name="P255" style:parent-style-name="Normálny" style:family="paragraph">
      <style:paragraph-properties fo:text-align="justify" style:line-height-at-least="0.0694in"/>
      <style:text-properties style:font-name-asian="SimSun" fo:font-size="10pt" style:font-size-asian="10pt" style:font-size-complex="10pt" style:language-asian="ar" style:country-asian="SA"/>
    </style:style>
    <style:style style:name="P256" style:parent-style-name="Normálny" style:family="paragraph">
      <style:paragraph-properties fo:margin-top="0.0833in">
        <style:tab-stops>
          <style:tab-stop style:type="center" style:position="4.9222in"/>
        </style:tab-stops>
      </style:paragraph-properties>
      <style:text-properties fo:font-size="10pt" style:font-size-asian="10pt" style:font-size-complex="10pt"/>
    </style:style>
    <style:style style:name="P257" style:parent-style-name="Normálny" style:family="paragraph">
      <style:paragraph-properties>
        <style:tab-stops>
          <style:tab-stop style:type="center" style:position="4.9222in"/>
        </style:tab-stops>
      </style:paragraph-properties>
    </style:style>
    <style:style style:name="T258" style:parent-style-name="Predvolenépísmoodseku" style:family="text">
      <style:text-properties fo:font-size="10pt" style:font-size-asian="10pt" style:font-size-complex="10pt"/>
    </style:style>
    <style:style style:name="T259" style:parent-style-name="Predvolenépísmoodseku" style:family="text">
      <style:text-properties fo:font-size="10pt" style:font-size-asian="10pt" style:font-size-complex="10pt"/>
    </style:style>
    <style:style style:name="P260" style:parent-style-name="Normálny" style:family="paragraph">
      <style:paragraph-properties fo:break-before="page" fo:text-align="center" fo:margin-bottom="0.0555in"/>
    </style:style>
    <style:style style:name="T261" style:parent-style-name="Predvolenépísmoodseku" style:family="text">
      <style:text-properties fo:font-style="italic" style:font-style-asian="italic"/>
    </style:style>
    <style:style style:name="TableColumn263" style:family="table-column">
      <style:table-column-properties style:column-width="2.5562in"/>
    </style:style>
    <style:style style:name="TableColumn264" style:family="table-column">
      <style:table-column-properties style:column-width="3.7402in"/>
    </style:style>
    <style:style style:name="Table262" style:family="table">
      <style:table-properties style:width="6.2965in" fo:margin-left="0in" table:align="left"/>
    </style:style>
    <style:style style:name="TableRow265" style:family="table-row">
      <style:table-row-properties style:min-row-height="0.2756in"/>
    </style:style>
    <style:style style:name="TableCell266" style:family="table-cell">
      <style:table-cell-properties fo:border="0.0069in solid #7F7F7F" style:writing-mode="lr-tb" style:vertical-align="middle" fo:padding-top="0in" fo:padding-left="0.075in" fo:padding-bottom="0in" fo:padding-right="0.075in"/>
    </style:style>
    <style:style style:name="P267" style:parent-style-name="Normálny" style:family="paragraph">
      <style:paragraph-properties style:text-autospace="none" fo:line-height="115%"/>
    </style:style>
    <style:style style:name="T268" style:parent-style-name="Predvolenépísmoodseku" style:family="text">
      <style:text-properties fo:font-size="11pt" style:font-size-asian="11pt" style:font-size-complex="11pt"/>
    </style:style>
    <style:style style:name="TableCell269" style:family="table-cell">
      <style:table-cell-properties fo:border="0.0069in solid #7F7F7F" style:writing-mode="lr-tb" style:vertical-align="middle" fo:padding-top="0in" fo:padding-left="0.075in" fo:padding-bottom="0in" fo:padding-right="0.075in"/>
    </style:style>
    <style:style style:name="P270" style:parent-style-name="Normálny" style:family="paragraph">
      <style:paragraph-properties fo:line-height="115%"/>
    </style:style>
    <style:style style:name="TableRow271" style:family="table-row">
      <style:table-row-properties style:min-row-height="0.2756in"/>
    </style:style>
    <style:style style:name="TableCell272" style:family="table-cell">
      <style:table-cell-properties fo:border="0.0069in solid #7F7F7F" style:writing-mode="lr-tb" style:vertical-align="middle" fo:padding-top="0in" fo:padding-left="0.075in" fo:padding-bottom="0in" fo:padding-right="0.075in"/>
    </style:style>
    <style:style style:name="P273" style:parent-style-name="Normálny" style:family="paragraph">
      <style:paragraph-properties style:text-autospace="none" fo:line-height="115%"/>
      <style:text-properties fo:font-size="11pt" style:font-size-asian="11pt" style:font-size-complex="11pt"/>
    </style:style>
    <style:style style:name="TableCell274" style:family="table-cell">
      <style:table-cell-properties fo:border="0.0069in solid #7F7F7F" style:writing-mode="lr-tb" style:vertical-align="middle" fo:padding-top="0in" fo:padding-left="0.075in" fo:padding-bottom="0in" fo:padding-right="0.075in"/>
    </style:style>
    <style:style style:name="P275" style:parent-style-name="Normálny" style:family="paragraph">
      <style:paragraph-properties fo:line-height="115%"/>
    </style:style>
    <style:style style:name="TableRow276" style:family="table-row">
      <style:table-row-properties style:min-row-height="0.2756in"/>
    </style:style>
    <style:style style:name="TableCell277" style:family="table-cell">
      <style:table-cell-properties fo:border="0.0069in solid #7F7F7F" style:writing-mode="lr-tb" style:vertical-align="middle" fo:padding-top="0in" fo:padding-left="0.075in" fo:padding-bottom="0in" fo:padding-right="0.075in"/>
    </style:style>
    <style:style style:name="P278" style:parent-style-name="Normálny" style:family="paragraph">
      <style:paragraph-properties style:text-autospace="none" fo:line-height="115%"/>
      <style:text-properties fo:font-size="11pt" style:font-size-asian="11pt" style:font-size-complex="11pt"/>
    </style:style>
    <style:style style:name="TableCell279" style:family="table-cell">
      <style:table-cell-properties fo:border="0.0069in solid #7F7F7F" style:writing-mode="lr-tb" style:vertical-align="middle" fo:padding-top="0in" fo:padding-left="0.075in" fo:padding-bottom="0in" fo:padding-right="0.075in"/>
    </style:style>
    <style:style style:name="P280" style:parent-style-name="Normálny" style:family="paragraph">
      <style:paragraph-properties fo:line-height="115%"/>
    </style:style>
    <style:style style:name="TableRow281" style:family="table-row">
      <style:table-row-properties style:min-row-height="0.2756in"/>
    </style:style>
    <style:style style:name="TableCell282" style:family="table-cell">
      <style:table-cell-properties fo:border="0.0069in solid #7F7F7F" style:writing-mode="lr-tb" style:vertical-align="middle" fo:padding-top="0in" fo:padding-left="0.075in" fo:padding-bottom="0in" fo:padding-right="0.075in"/>
    </style:style>
    <style:style style:name="P283" style:parent-style-name="Normálny" style:family="paragraph">
      <style:paragraph-properties style:text-autospace="none" fo:line-height="115%"/>
      <style:text-properties fo:font-size="11pt" style:font-size-asian="11pt" style:font-size-complex="11pt"/>
    </style:style>
    <style:style style:name="TableCell284" style:family="table-cell">
      <style:table-cell-properties fo:border="0.0069in solid #7F7F7F" style:writing-mode="lr-tb" style:vertical-align="middle" fo:padding-top="0in" fo:padding-left="0.075in" fo:padding-bottom="0in" fo:padding-right="0.075in"/>
    </style:style>
    <style:style style:name="P285" style:parent-style-name="Normálny" style:family="paragraph">
      <style:paragraph-properties fo:line-height="115%"/>
    </style:style>
    <style:style style:name="P286" style:parent-style-name="Normálny" style:family="paragraph">
      <style:paragraph-properties fo:text-align="center"/>
    </style:style>
    <style:style style:name="P287" style:parent-style-name="Normálny" style:family="paragraph">
      <style:paragraph-properties fo:text-align="center" fo:margin-bottom="0.0555in"/>
      <style:text-properties fo:font-style="italic" style:font-style-asian="italic" fo:font-size="11pt" style:font-size-asian="11pt" style:font-size-complex="11pt"/>
    </style:style>
    <style:style style:name="TableColumn289" style:family="table-column">
      <style:table-column-properties style:column-width="2.5562in"/>
    </style:style>
    <style:style style:name="TableColumn290" style:family="table-column">
      <style:table-column-properties style:column-width="3.7368in"/>
    </style:style>
    <style:style style:name="Table288" style:family="table">
      <style:table-properties style:width="6.293in" fo:margin-left="0in" table:align="left"/>
    </style:style>
    <style:style style:name="TableRow291" style:family="table-row">
      <style:table-row-properties style:min-row-height="0.2756in"/>
    </style:style>
    <style:style style:name="TableCell292" style:family="table-cell">
      <style:table-cell-properties fo:border="0.0069in solid #7F7F7F" style:writing-mode="lr-tb" style:vertical-align="middle" fo:padding-top="0in" fo:padding-left="0.075in" fo:padding-bottom="0in" fo:padding-right="0.075in"/>
    </style:style>
    <style:style style:name="P293" style:parent-style-name="Normálny" style:family="paragraph">
      <style:paragraph-properties style:text-autospace="none" fo:line-height="115%"/>
    </style:style>
    <style:style style:name="T294" style:parent-style-name="Predvolenépísmoodseku" style:family="text">
      <style:text-properties fo:font-size="11pt" style:font-size-asian="11pt" style:font-size-complex="11pt"/>
    </style:style>
    <style:style style:name="TableCell295" style:family="table-cell">
      <style:table-cell-properties fo:border="0.0069in solid #7F7F7F" style:writing-mode="lr-tb" style:vertical-align="middle" fo:padding-top="0in" fo:padding-left="0.075in" fo:padding-bottom="0in" fo:padding-right="0.075in"/>
    </style:style>
    <style:style style:name="P296" style:parent-style-name="Normálny" style:family="paragraph">
      <style:paragraph-properties fo:line-height="115%"/>
    </style:style>
    <style:style style:name="TableRow297" style:family="table-row">
      <style:table-row-properties style:min-row-height="0.2756in"/>
    </style:style>
    <style:style style:name="TableCell298" style:family="table-cell">
      <style:table-cell-properties fo:border="0.0069in solid #7F7F7F" style:writing-mode="lr-tb" style:vertical-align="middle" fo:padding-top="0in" fo:padding-left="0.075in" fo:padding-bottom="0in" fo:padding-right="0.075in"/>
    </style:style>
    <style:style style:name="P299" style:parent-style-name="Normálny" style:family="paragraph">
      <style:paragraph-properties style:text-autospace="none" fo:line-height="115%"/>
      <style:text-properties fo:font-size="11pt" style:font-size-asian="11pt" style:font-size-complex="11pt"/>
    </style:style>
    <style:style style:name="TableCell300" style:family="table-cell">
      <style:table-cell-properties fo:border="0.0069in solid #7F7F7F" style:writing-mode="lr-tb" style:vertical-align="middle" fo:padding-top="0in" fo:padding-left="0.075in" fo:padding-bottom="0in" fo:padding-right="0.075in"/>
    </style:style>
    <style:style style:name="P301" style:parent-style-name="Normálny" style:family="paragraph">
      <style:paragraph-properties fo:line-height="115%"/>
    </style:style>
    <style:style style:name="TableRow302" style:family="table-row">
      <style:table-row-properties style:min-row-height="0.2756in"/>
    </style:style>
    <style:style style:name="TableCell303" style:family="table-cell">
      <style:table-cell-properties fo:border="0.0069in solid #7F7F7F" style:writing-mode="lr-tb" style:vertical-align="middle" fo:padding-top="0in" fo:padding-left="0.075in" fo:padding-bottom="0in" fo:padding-right="0.075in"/>
    </style:style>
    <style:style style:name="P304" style:parent-style-name="Normálny" style:family="paragraph">
      <style:paragraph-properties style:text-autospace="none" fo:line-height="115%"/>
      <style:text-properties fo:font-size="11pt" style:font-size-asian="11pt" style:font-size-complex="11pt"/>
    </style:style>
    <style:style style:name="TableCell305" style:family="table-cell">
      <style:table-cell-properties fo:border="0.0069in solid #7F7F7F" style:writing-mode="lr-tb" style:vertical-align="middle" fo:padding-top="0in" fo:padding-left="0.075in" fo:padding-bottom="0in" fo:padding-right="0.075in"/>
    </style:style>
    <style:style style:name="P306" style:parent-style-name="Normálny" style:family="paragraph">
      <style:paragraph-properties fo:line-height="115%"/>
    </style:style>
    <style:style style:name="TableRow307" style:family="table-row">
      <style:table-row-properties style:min-row-height="0.2756in"/>
    </style:style>
    <style:style style:name="TableCell308" style:family="table-cell">
      <style:table-cell-properties fo:border="0.0069in solid #7F7F7F" style:writing-mode="lr-tb" style:vertical-align="middle" fo:padding-top="0in" fo:padding-left="0.075in" fo:padding-bottom="0in" fo:padding-right="0.075in"/>
    </style:style>
    <style:style style:name="P309" style:parent-style-name="Normálny" style:family="paragraph">
      <style:paragraph-properties style:text-autospace="none" fo:line-height="115%"/>
      <style:text-properties fo:font-size="11pt" style:font-size-asian="11pt" style:font-size-complex="11pt"/>
    </style:style>
    <style:style style:name="TableCell310" style:family="table-cell">
      <style:table-cell-properties fo:border="0.0069in solid #7F7F7F" style:writing-mode="lr-tb" style:vertical-align="middle" fo:padding-top="0in" fo:padding-left="0.075in" fo:padding-bottom="0in" fo:padding-right="0.075in"/>
    </style:style>
    <style:style style:name="P311" style:parent-style-name="Normálny" style:family="paragraph">
      <style:paragraph-properties fo:line-height="115%"/>
    </style:style>
    <style:style style:name="TableRow312" style:family="table-row">
      <style:table-row-properties style:min-row-height="0.2756in"/>
    </style:style>
    <style:style style:name="TableCell313" style:family="table-cell">
      <style:table-cell-properties fo:border="0.0069in solid #7F7F7F" style:writing-mode="lr-tb" style:vertical-align="middle" fo:padding-top="0in" fo:padding-left="0.075in" fo:padding-bottom="0in" fo:padding-right="0.075in"/>
    </style:style>
    <style:style style:name="P314" style:parent-style-name="Normálny" style:family="paragraph">
      <style:paragraph-properties style:text-autospace="none" fo:line-height="115%"/>
      <style:text-properties fo:font-size="11pt" style:font-size-asian="11pt" style:font-size-complex="11pt"/>
    </style:style>
    <style:style style:name="TableCell315" style:family="table-cell">
      <style:table-cell-properties fo:border="0.0069in solid #7F7F7F" style:writing-mode="lr-tb" style:vertical-align="middle" fo:padding-top="0in" fo:padding-left="0.075in" fo:padding-bottom="0in" fo:padding-right="0.075in"/>
    </style:style>
    <style:style style:name="P316" style:parent-style-name="Normálny" style:family="paragraph">
      <style:paragraph-properties fo:line-height="115%"/>
    </style:style>
    <style:style style:name="TableRow317" style:family="table-row">
      <style:table-row-properties style:min-row-height="0.2756in"/>
    </style:style>
    <style:style style:name="TableCell318" style:family="table-cell">
      <style:table-cell-properties fo:border="0.0069in solid #7F7F7F" style:writing-mode="lr-tb" style:vertical-align="middle" fo:padding-top="0in" fo:padding-left="0.075in" fo:padding-bottom="0in" fo:padding-right="0.075in"/>
    </style:style>
    <style:style style:name="P319" style:parent-style-name="Normálny" style:family="paragraph">
      <style:paragraph-properties style:text-autospace="none" fo:line-height="115%"/>
      <style:text-properties fo:font-size="11pt" style:font-size-asian="11pt" style:font-size-complex="11pt"/>
    </style:style>
    <style:style style:name="TableCell320" style:family="table-cell">
      <style:table-cell-properties fo:border="0.0069in solid #7F7F7F" style:writing-mode="lr-tb" style:vertical-align="middle" fo:padding-top="0in" fo:padding-left="0.075in" fo:padding-bottom="0in" fo:padding-right="0.075in"/>
    </style:style>
    <style:style style:name="P321" style:parent-style-name="Normálny" style:family="paragraph">
      <style:paragraph-properties fo:line-height="115%"/>
    </style:style>
    <style:style style:name="P322" style:parent-style-name="Normálny" style:family="paragraph">
      <style:text-properties fo:font-size="11pt" style:font-size-asian="11pt" style:font-size-complex="11pt"/>
    </style:style>
    <style:style style:name="P323" style:parent-style-name="Nadpis1" style:family="paragraph">
      <style:paragraph-properties fo:text-align="center"/>
    </style:style>
    <style:style style:name="T324" style:parent-style-name="Predvolenépísmoodseku" style:family="text">
      <style:text-properties fo:font-size="10pt" style:font-size-asian="10pt" style:font-size-complex="10pt"/>
    </style:style>
    <style:style style:name="P325" style:parent-style-name="Normálny" style:family="paragraph">
      <style:paragraph-properties fo:text-align="center"/>
      <style:text-properties fo:font-size="10pt" style:font-size-asian="10pt" style:font-size-complex="10pt"/>
    </style:style>
    <style:style style:name="P326" style:parent-style-name="Normálny" style:family="paragraph">
      <style:paragraph-properties style:text-autospace="none" fo:text-align="center"/>
      <style:text-properties fo:font-weight="bold" style:font-weight-asian="bold" style:font-weight-complex="bold" fo:font-size="10pt" style:font-size-asian="10pt" style:font-size-complex="10pt"/>
    </style:style>
    <style:style style:name="P327" style:parent-style-name="Normálny" style:family="paragraph">
      <style:paragraph-properties style:text-autospace="none"/>
      <style:text-properties fo:font-size="10pt" style:font-size-asian="10pt" style:font-size-complex="10pt"/>
    </style:style>
    <style:style style:name="P328" style:parent-style-name="Normálny" style:family="paragraph">
      <style:paragraph-properties style:text-autospace="none"/>
    </style:style>
    <style:style style:name="T329" style:parent-style-name="Predvolenépísmoodseku" style:family="text">
      <style:text-properties fo:font-size="10pt" style:font-size-asian="10pt" style:font-size-complex="10pt"/>
    </style:style>
    <style:style style:name="T330" style:parent-style-name="Predvolenépísmoodseku" style:family="text">
      <style:text-properties fo:font-size="10pt" style:font-size-asian="10pt" style:font-size-complex="10pt"/>
    </style:style>
    <style:style style:name="T331" style:parent-style-name="Predvolenépísmoodseku" style:family="text">
      <style:text-properties fo:font-size="10pt" style:font-size-asian="10pt" style:font-size-complex="10pt"/>
    </style:style>
    <style:style style:name="T332" style:parent-style-name="Predvolenépísmoodseku" style:family="text">
      <style:text-properties fo:font-weight="bold" style:font-weight-asian="bold" fo:font-size="10pt" style:font-size-asian="10pt" style:font-size-complex="10pt"/>
    </style:style>
    <style:style style:name="T333" style:parent-style-name="Predvolenépísmoodseku" style:family="text">
      <style:text-properties fo:font-size="10pt" style:font-size-asian="10pt" style:font-size-complex="10pt"/>
    </style:style>
    <style:style style:name="T334" style:parent-style-name="Predvolenépísmoodseku" style:family="text">
      <style:text-properties fo:font-weight="bold" style:font-weight-asian="bold" fo:font-size="10pt" style:font-size-asian="10pt" style:font-size-complex="10pt"/>
    </style:style>
    <style:style style:name="P335" style:parent-style-name="Normálny" style:family="paragraph">
      <style:paragraph-properties style:text-autospace="none"/>
    </style:style>
    <style:style style:name="T336" style:parent-style-name="Predvolenépísmoodseku" style:family="text">
      <style:text-properties style:font-name-asian="SimSun" fo:font-size="10pt" style:font-size-asian="10pt" style:font-size-complex="10pt" style:language-asian="ar" style:country-asian="SA"/>
    </style:style>
    <style:style style:name="T337" style:parent-style-name="Predvolenépísmoodseku" style:family="text">
      <style:text-properties style:font-name-asian="SimSun" fo:font-size="10pt" style:font-size-asian="10pt" style:font-size-complex="10pt" style:language-asian="ar" style:country-asian="SA"/>
    </style:style>
    <style:style style:name="T338" style:parent-style-name="Predvolenépísmoodseku" style:family="text">
      <style:text-properties fo:font-size="10pt" style:font-size-asian="10pt" style:font-size-complex="10pt"/>
    </style:style>
    <style:style style:name="T339" style:parent-style-name="Predvolenépísmoodseku" style:family="text">
      <style:text-properties fo:font-size="10pt" style:font-size-asian="10pt" style:font-size-complex="10pt"/>
    </style:style>
    <style:style style:name="P340" style:parent-style-name="Normálny" style:family="paragraph">
      <style:paragraph-properties style:text-autospace="none"/>
    </style:style>
    <style:style style:name="T341" style:parent-style-name="Predvolenépísmoodseku" style:family="text">
      <style:text-properties style:font-name-asian="SimSun" fo:font-size="10pt" style:font-size-asian="10pt" style:font-size-complex="10pt" style:language-asian="ar" style:country-asian="SA"/>
    </style:style>
    <style:style style:name="T342" style:parent-style-name="Predvolenépísmoodseku" style:family="text">
      <style:text-properties style:font-name-asian="SimSun" fo:font-size="10pt" style:font-size-asian="10pt" style:font-size-complex="10pt" style:language-asian="ar" style:country-asian="SA"/>
    </style:style>
    <style:style style:name="T343" style:parent-style-name="Predvolenépísmoodseku" style:family="text">
      <style:text-properties style:font-name-asian="SimSun" fo:font-size="10pt" style:font-size-asian="10pt" style:font-size-complex="10pt" style:language-asian="ar" style:country-asian="SA"/>
    </style:style>
    <style:style style:name="T344" style:parent-style-name="Predvolenépísmoodseku" style:family="text">
      <style:text-properties fo:font-size="10pt" style:font-size-asian="10pt" style:font-size-complex="10pt"/>
    </style:style>
    <style:style style:name="T345" style:parent-style-name="Hypertextovéprepojenie" style:family="text">
      <style:text-properties style:use-window-font-color="true" fo:font-size="10pt" style:font-size-asian="10pt" style:font-size-complex="10pt"/>
    </style:style>
    <style:style style:name="T346" style:parent-style-name="Predvolenépísmoodseku" style:family="text">
      <style:text-properties fo:font-size="10pt" style:font-size-asian="10pt" style:font-size-complex="10pt"/>
    </style:style>
    <style:style style:name="P347" style:parent-style-name="Normálny" style:family="paragraph">
      <style:paragraph-properties style:text-autospace="none" fo:text-align="center"/>
      <style:text-properties fo:font-weight="bold" style:font-weight-asian="bold" fo:font-size="10pt" style:font-size-asian="10pt" style:font-size-complex="10pt"/>
    </style:style>
    <style:style style:name="P348" style:parent-style-name="Normálny" style:family="paragraph">
      <style:paragraph-properties fo:text-align="justify" fo:margin-bottom="0.0277in"/>
    </style:style>
    <style:style style:name="T349" style:parent-style-name="Predvolenépísmoodseku" style:family="text">
      <style:text-properties style:font-name-asian="SimSun" fo:font-size="10pt" style:font-size-asian="10pt" style:font-size-complex="10pt" style:language-asian="ar" style:country-asian="SA"/>
    </style:style>
    <style:style style:name="T350" style:parent-style-name="Predvolenépísmoodseku" style:family="text">
      <style:text-properties style:font-name-asian="SimSun" fo:letter-spacing="-0.0013in" fo:font-size="10pt" style:font-size-asian="10pt" style:font-size-complex="10pt" style:language-asian="ar" style:country-asian="SA"/>
    </style:style>
    <style:style style:name="T351" style:parent-style-name="Predvolenépísmoodseku" style:family="text">
      <style:text-properties style:font-name-asian="SimSun" fo:font-size="10pt" style:font-size-asian="10pt" style:font-size-complex="10pt" style:language-asian="ar" style:country-asian="SA"/>
    </style:style>
    <style:style style:name="T352" style:parent-style-name="Predvolenépísmoodseku" style:family="text">
      <style:text-properties style:font-name-asian="SimSun" fo:font-size="10pt" style:font-size-asian="10pt" style:font-size-complex="10pt" style:language-asian="ar" style:country-asian="SA"/>
    </style:style>
    <style:style style:name="T353"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P354" style:parent-style-name="Odsekzoznamu" style:family="paragraph">
      <style:paragraph-properties fo:text-align="justify" fo:margin-left="0.3944in" fo:text-indent="-0.1972in">
        <style:tab-stops/>
      </style:paragraph-properties>
    </style:style>
    <style:style style:name="T355" style:parent-style-name="Predvolenépísmoodseku" style:family="text">
      <style:text-properties style:font-name-asian="SimSun" fo:font-size="10pt" style:font-size-asian="10pt" style:font-size-complex="10pt" style:language-asian="ar" style:country-asian="SA"/>
    </style:style>
    <style:style style:name="T356"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T357" style:parent-style-name="Predvolenépísmoodseku" style:family="text">
      <style:text-properties style:font-name-asian="SimSun" fo:font-size="10pt" style:font-size-asian="10pt" style:font-size-complex="10pt" style:language-asian="ar" style:country-asian="SA"/>
    </style:style>
    <style:style style:name="T358"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T359" style:parent-style-name="Predvolenépísmoodseku" style:family="text">
      <style:text-properties style:font-name-asian="SimSun" fo:font-size="10pt" style:font-size-asian="10pt" style:font-size-complex="10pt" style:language-asian="ar" style:country-asian="SA"/>
    </style:style>
    <style:style style:name="T360" style:parent-style-name="Predvolenépísmoodseku" style:family="text">
      <style:text-properties fo:font-size="10pt" style:font-size-asian="10pt" style:font-size-complex="10pt"/>
    </style:style>
    <style:style style:name="P361" style:parent-style-name="Odsekzoznamu" style:family="paragraph">
      <style:paragraph-properties fo:text-align="justify" fo:margin-left="0.3944in" fo:text-indent="-0.1972in">
        <style:tab-stops/>
      </style:paragraph-properties>
    </style:style>
    <style:style style:name="T362" style:parent-style-name="Predvolenépísmoodseku" style:family="text">
      <style:text-properties fo:font-weight="bold" style:font-weight-asian="bold" fo:font-size="10pt" style:font-size-asian="10pt" style:font-size-complex="10pt"/>
    </style:style>
    <style:style style:name="T363" style:parent-style-name="Predvolenépísmoodseku" style:family="text">
      <style:text-properties fo:font-size="10pt" style:font-size-asian="10pt" style:font-size-complex="10pt"/>
    </style:style>
    <style:style style:name="T364" style:parent-style-name="Predvolenépísmoodseku" style:family="text">
      <style:text-properties fo:font-size="10pt" style:font-size-asian="10pt" style:font-size-complex="10pt"/>
    </style:style>
    <style:style style:name="P365" style:parent-style-name="Odsekzoznamu" style:family="paragraph">
      <style:paragraph-properties fo:text-align="justify" fo:margin-left="0.3944in" fo:text-indent="-0.1972in">
        <style:tab-stops/>
      </style:paragraph-properties>
    </style:style>
    <style:style style:name="T366" style:parent-style-name="Predvolenépísmoodseku" style:family="text">
      <style:text-properties fo:font-size="10pt" style:font-size-asian="10pt" style:font-size-complex="10pt"/>
    </style:style>
    <style:style style:name="T367" style:parent-style-name="Predvolenépísmoodseku" style:family="text">
      <style:text-properties fo:font-weight="bold" style:font-weight-asian="bold" fo:font-size="10pt" style:font-size-asian="10pt" style:font-size-complex="10pt"/>
    </style:style>
    <style:style style:name="T368" style:parent-style-name="Predvolenépísmoodseku" style:family="text">
      <style:text-properties fo:font-size="10pt" style:font-size-asian="10pt" style:font-size-complex="10pt"/>
    </style:style>
    <style:style style:name="T369" style:parent-style-name="Predvolenépísmoodseku" style:family="text">
      <style:text-properties fo:font-weight="bold" style:font-weight-asian="bold" fo:font-size="10pt" style:font-size-asian="10pt" style:font-size-complex="10pt"/>
    </style:style>
    <style:style style:name="P370" style:parent-style-name="Normálny" style:family="paragraph">
      <style:paragraph-properties style:text-autospace="none" fo:text-align="justify" fo:margin-top="0.0555in" fo:margin-bottom="0.0555in" fo:margin-left="1.475in" fo:text-indent="0.4916in">
        <style:tab-stops/>
      </style:paragraph-properties>
      <style:text-properties fo:font-weight="bold" style:font-weight-asian="bold" fo:font-size="10pt" style:font-size-asian="10pt" style:font-size-complex="10pt"/>
    </style:style>
    <style:style style:name="P371" style:parent-style-name="Normálny" style:family="paragraph">
      <style:text-properties fo:font-style="italic" style:font-style-asian="italic" fo:font-size="10pt" style:font-size-asian="10pt" style:font-size-complex="10pt"/>
    </style:style>
    <style:style style:name="P372" style:parent-style-name="Normálny" style:family="paragraph">
      <style:paragraph-properties style:text-autospace="none" fo:text-align="justify"/>
      <style:text-properties fo:font-weight="bold" style:font-weight-asian="bold" fo:font-size="10pt" style:font-size-asian="10pt" style:font-size-complex="10pt"/>
    </style:style>
    <style:style style:name="P373" style:parent-style-name="Normálny" style:family="paragraph">
      <style:paragraph-properties fo:text-align="justify" fo:margin-bottom="0.0277in"/>
    </style:style>
    <style:style style:name="T374" style:parent-style-name="Predvolenépísmoodseku" style:family="text">
      <style:text-properties style:font-name-asian="SimSun" fo:font-size="10pt" style:font-size-asian="10pt" style:font-size-complex="10pt" style:language-asian="ar" style:country-asian="SA"/>
    </style:style>
    <style:style style:name="T375" style:parent-style-name="Predvolenépísmoodseku" style:family="text">
      <style:text-properties style:font-name-asian="SimSun" fo:letter-spacing="-0.0013in" fo:font-size="10pt" style:font-size-asian="10pt" style:font-size-complex="10pt" style:language-asian="ar" style:country-asian="SA"/>
    </style:style>
    <style:style style:name="T376" style:parent-style-name="Predvolenépísmoodseku" style:family="text">
      <style:text-properties style:font-name-asian="SimSun" fo:font-size="10pt" style:font-size-asian="10pt" style:font-size-complex="10pt" style:language-asian="ar" style:country-asian="SA"/>
    </style:style>
    <style:style style:name="T377"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P378" style:parent-style-name="Odsekzoznamu" style:family="paragraph">
      <style:paragraph-properties style:text-autospace="none" fo:text-align="justify" fo:margin-left="0.3944in" fo:text-indent="-0.1972in">
        <style:tab-stops/>
      </style:paragraph-properties>
    </style:style>
    <style:style style:name="T379" style:parent-style-name="Predvolenépísmoodseku" style:family="text">
      <style:text-properties fo:font-size="10pt" style:font-size-asian="10pt" style:font-size-complex="10pt"/>
    </style:style>
    <style:style style:name="T380"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T381" style:parent-style-name="Predvolenépísmoodseku" style:family="text">
      <style:text-properties style:font-name-asian="SimSun" fo:font-size="10pt" style:font-size-asian="10pt" style:font-size-complex="10pt" style:language-asian="ar" style:country-asian="SA"/>
    </style:style>
    <style:style style:name="T382" style:parent-style-name="Predvolenépísmoodseku" style:family="text">
      <style:text-properties fo:font-size="10pt" style:font-size-asian="10pt" style:font-size-complex="10pt"/>
    </style:style>
    <style:style style:name="T383" style:parent-style-name="Predvolenépísmoodseku" style:family="text">
      <style:text-properties fo:font-size="10pt" style:font-size-asian="10pt" style:font-size-complex="10pt"/>
    </style:style>
    <style:style style:name="P384" style:parent-style-name="Odsekzoznamu" style:family="paragraph">
      <style:paragraph-properties style:text-autospace="none" fo:text-align="justify" fo:margin-left="0.3944in" fo:text-indent="-0.1972in">
        <style:tab-stops/>
      </style:paragraph-properties>
      <style:text-properties fo:font-size="10pt" style:font-size-asian="10pt" style:font-size-complex="10pt"/>
    </style:style>
    <style:style style:name="P385" style:parent-style-name="Odsekzoznamu" style:family="paragraph">
      <style:paragraph-properties style:text-autospace="none" fo:text-align="justify" fo:margin-left="0.3944in" fo:text-indent="-0.1972in">
        <style:tab-stops/>
      </style:paragraph-properties>
      <style:text-properties fo:font-size="10pt" style:font-size-asian="10pt" style:font-size-complex="10pt"/>
    </style:style>
    <style:style style:name="P386" style:parent-style-name="Odsekzoznamu" style:family="paragraph">
      <style:paragraph-properties style:text-autospace="none" fo:text-align="justify" fo:margin-top="0.0555in" fo:margin-bottom="0.0555in" fo:margin-left="1.4847in" fo:text-indent="0.4847in">
        <style:tab-stops/>
      </style:paragraph-properties>
      <style:text-properties fo:font-weight="bold" style:font-weight-asian="bold" fo:font-size="10pt" style:font-size-asian="10pt" style:font-size-complex="10pt"/>
    </style:style>
    <style:style style:name="P387" style:parent-style-name="Normálny" style:family="paragraph">
      <style:text-properties fo:font-style="italic" style:font-style-asian="italic" fo:font-size="10pt" style:font-size-asian="10pt" style:font-size-complex="10pt"/>
    </style:style>
    <style:style style:name="P388" style:parent-style-name="Normálny" style:family="paragraph">
      <style:text-properties fo:font-style="italic" style:font-style-asian="italic" fo:font-size="10pt" style:font-size-asian="10pt" style:font-size-complex="10pt"/>
    </style:style>
    <style:style style:name="P389" style:parent-style-name="Normálny" style:family="paragraph">
      <style:paragraph-properties fo:text-align="justify"/>
    </style:style>
    <style:style style:name="T390" style:parent-style-name="Predvolenépísmoodseku"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391" style:parent-style-name="Predvolenépísmoodseku" style:family="text">
      <style:text-properties fo:font-size="10pt" style:font-size-asian="10pt" style:font-size-complex="10pt" style:text-underline-type="single" style:text-underline-style="solid" style:text-underline-width="auto" style:text-underline-mode="continuous"/>
    </style:style>
    <style:style style:name="T392" style:parent-style-name="Predvolenépísmoodseku" style:family="text">
      <style:text-properties fo:font-size="10pt" style:font-size-asian="10pt" style:font-size-complex="10pt" style:text-underline-type="single" style:text-underline-style="solid" style:text-underline-width="auto" style:text-underline-mode="continuous"/>
    </style:style>
    <style:style style:name="P393" style:parent-style-name="Normálny" style:family="paragraph">
      <style:paragraph-properties fo:text-align="justify"/>
    </style:style>
    <style:style style:name="T394" style:parent-style-name="PremennáHTML" style:family="text">
      <style:text-properties fo:font-size="10pt" style:font-size-asian="10pt" style:font-size-complex="10pt"/>
    </style:style>
    <style:style style:name="T395" style:parent-style-name="Predvolenépísmoodseku" style:family="text">
      <style:text-properties fo:font-size="10pt" style:font-size-asian="10pt" style:font-size-complex="10pt"/>
    </style:style>
    <style:style style:name="T396" style:parent-style-name="Predvolenépísmoodseku" style:family="text">
      <style:text-properties style:text-position="super 65%" fo:font-size="10pt" style:font-size-asian="10pt" style:font-size-complex="10pt"/>
    </style:style>
    <style:style style:name="T397" style:parent-style-name="Predvolenépísmoodseku" style:family="text">
      <style:text-properties fo:font-size="10pt" style:font-size-asian="10pt" style:font-size-complex="10pt"/>
    </style:style>
    <style:style style:name="T398" style:parent-style-name="Predvolenépísmoodseku" style:family="text">
      <style:text-properties fo:font-size="10pt" style:font-size-asian="10pt" style:font-size-complex="10pt"/>
    </style:style>
    <style:style style:name="P399" style:parent-style-name="Normálny" style:family="paragraph">
      <style:paragraph-properties fo:text-align="justify"/>
      <style:text-properties fo:font-size="10pt" style:font-size-asian="10pt" style:font-size-complex="10pt"/>
    </style:style>
    <style:style style:name="P400" style:parent-style-name="Default" style:family="paragraph">
      <style:paragraph-properties fo:text-align="justify" fo:margin-top="0.0555in"/>
    </style:style>
    <style:style style:name="T401" style:parent-style-name="Predvolenépísmoodseku" style:family="text">
      <style:text-properties style:use-window-font-color="true" fo:font-size="10pt" style:font-size-asian="10pt" style:font-size-complex="10pt"/>
    </style:style>
    <style:style style:name="T402" style:parent-style-name="Predvolenépísmoodseku" style:family="text">
      <style:text-properties fo:font-weight="bold" style:font-weight-asian="bold" style:use-window-font-color="true" fo:font-size="10pt" style:font-size-asian="10pt" style:font-size-complex="10pt"/>
    </style:style>
    <style:style style:name="T403" style:parent-style-name="Predvolenépísmoodseku" style:family="text">
      <style:text-properties fo:font-weight="bold" style:font-weight-asian="bold" style:use-window-font-color="true" fo:font-size="10pt" style:font-size-asian="10pt" style:font-size-complex="10pt"/>
    </style:style>
    <style:style style:name="T404" style:parent-style-name="Hypertextovéprepojenie" style:family="text">
      <style:text-properties style:use-window-font-color="true" fo:font-size="10pt" style:font-size-asian="10pt" style:font-size-complex="10pt"/>
    </style:style>
    <style:style style:name="T405" style:parent-style-name="Predvolenépísmoodseku" style:family="text">
      <style:text-properties style:use-window-font-color="true" fo:font-size="10pt" style:font-size-asian="10pt" style:font-size-complex="10pt"/>
    </style:style>
    <style:style style:name="P406" style:parent-style-name="Normálny" style:family="paragraph">
      <style:paragraph-properties fo:text-align="justify" fo:margin-top="0.0555in" style:line-height-at-least="0.0694in"/>
    </style:style>
    <style:style style:name="T407" style:parent-style-name="Predvolenépísmoodseku" style:family="text">
      <style:text-properties style:font-name-asian="SimSun" fo:letter-spacing="-0.0013in" fo:font-size="10pt" style:font-size-asian="10pt" style:font-size-complex="10pt" style:language-asian="ar" style:country-asian="SA"/>
    </style:style>
    <style:style style:name="T408" style:parent-style-name="Predvolenépísmoodseku" style:family="text">
      <style:text-properties style:font-name-asian="SimSun" fo:font-size="10pt" style:font-size-asian="10pt" style:font-size-complex="10pt" style:language-asian="ar" style:country-asian="SA"/>
    </style:style>
    <style:style style:name="P409" style:parent-style-name="Normálny" style:family="paragraph">
      <style:paragraph-properties fo:text-align="justify" style:line-height-at-least="0.0694in"/>
      <style:text-properties style:font-name-asian="SimSun" fo:font-size="10pt" style:font-size-asian="10pt" style:font-size-complex="10pt" style:language-asian="ar" style:country-asian="SA"/>
    </style:style>
    <style:style style:name="P410" style:parent-style-name="Normálny" style:family="paragraph">
      <style:paragraph-properties fo:margin-top="0.0833in">
        <style:tab-stops>
          <style:tab-stop style:type="center" style:position="4.9222in"/>
        </style:tab-stops>
      </style:paragraph-properties>
      <style:text-properties fo:font-size="10pt" style:font-size-asian="10pt" style:font-size-complex="10pt"/>
    </style:style>
    <style:style style:name="P411" style:parent-style-name="Normálny" style:family="paragraph">
      <style:paragraph-properties>
        <style:tab-stops>
          <style:tab-stop style:type="center" style:position="4.9222in"/>
        </style:tab-stops>
      </style:paragraph-properties>
      <style:text-properties fo:font-size="10pt" style:font-size-asian="10pt" style:font-size-complex="10pt"/>
    </style:style>
    <style:style style:name="P412" style:parent-style-name="Normálny" style:family="paragraph">
      <style:paragraph-properties fo:margin-top="0.0833in">
        <style:tab-stops>
          <style:tab-stop style:type="center" style:position="4.9222in"/>
        </style:tab-stops>
      </style:paragraph-properties>
      <style:text-properties fo:font-size="10pt" style:font-size-asian="10pt" style:font-size-complex="10pt"/>
    </style:style>
    <style:style style:name="TableColumn414" style:family="table-column">
      <style:table-column-properties style:column-width="6.293in"/>
    </style:style>
    <style:style style:name="Table413" style:family="table">
      <style:table-properties style:width="6.293in" fo:margin-left="0in" table:align="left"/>
    </style:style>
    <style:style style:name="TableRow415" style:family="table-row">
      <style:table-row-properties/>
    </style:style>
    <style:style style:name="TableCell416" style:family="table-cell">
      <style:table-cell-properties fo:border="0.0069in solid #7F7F7F" style:writing-mode="lr-tb" fo:padding-top="0in" fo:padding-left="0.075in" fo:padding-bottom="0in" fo:padding-right="0.075in"/>
    </style:style>
    <style:style style:name="P417" style:parent-style-name="Normálny" style:family="paragraph">
      <style:text-properties fo:font-size="11pt" style:font-size-asian="11pt" style:font-size-complex="11pt"/>
    </style:style>
    <style:style style:name="P418" style:parent-style-name="Normálny" style:family="paragraph">
      <style:text-properties fo:font-size="11pt" style:font-size-asian="11pt" style:font-size-complex="11pt"/>
    </style:style>
    <style:style style:name="P419" style:parent-style-name="Normálny" style:family="paragraph">
      <style:text-properties fo:font-size="11pt" style:font-size-asian="11pt" style:font-size-complex="11pt"/>
    </style:style>
    <style:style style:name="P420" style:parent-style-name="Normálny" style:family="paragraph">
      <style:text-properties fo:font-size="11pt" style:font-size-asian="11pt" style:font-size-complex="11pt"/>
    </style:style>
    <style:style style:name="P421" style:parent-style-name="Normálny" style:family="paragraph">
      <style:text-properties fo:font-size="11pt" style:font-size-asian="11pt" style:font-size-complex="11pt"/>
    </style:style>
    <style:style style:name="P422" style:parent-style-name="Normálny" style:family="paragraph">
      <style:text-properties fo:font-size="11pt" style:font-size-asian="11pt" style:font-size-complex="11pt"/>
    </style:style>
    <style:style style:name="P423" style:parent-style-name="Normálny" style:family="paragraph">
      <style:text-properties fo:font-size="11pt" style:font-size-asian="11pt" style:font-size-complex="11pt"/>
    </style:style>
    <style:style style:name="P424" style:parent-style-name="Normálny" style:family="paragraph">
      <style:text-properties fo:font-size="11pt" style:font-size-asian="11pt" style:font-size-complex="11pt"/>
    </style:style>
    <style:style style:name="P425" style:parent-style-name="Normálny" style:family="paragraph">
      <style:text-properties fo:font-size="11pt" style:font-size-asian="11pt" style:font-size-complex="11pt"/>
    </style:style>
    <style:style style:name="P426" style:parent-style-name="Normálny" style:family="paragraph">
      <style:text-properties fo:font-size="11pt" style:font-size-asian="11pt" style:font-size-complex="11pt"/>
    </style:style>
    <style:style style:name="P427" style:parent-style-name="Normálny" style:family="paragraph">
      <style:text-properties fo:font-size="11pt" style:font-size-asian="11pt" style:font-size-complex="11pt"/>
    </style:style>
    <style:style style:name="P428" style:parent-style-name="Normálny" style:family="paragraph">
      <style:paragraph-properties fo:margin-bottom="0.0555in"/>
    </style:style>
    <style:style style:name="TableColumn430" style:family="table-column">
      <style:table-column-properties style:column-width="2.0638in"/>
    </style:style>
    <style:style style:name="TableColumn431" style:family="table-column">
      <style:table-column-properties style:column-width="4.1305in"/>
    </style:style>
    <style:style style:name="Table429" style:family="table">
      <style:table-properties style:width="6.1944in" fo:margin-left="0in" table:align="left"/>
    </style:style>
    <style:style style:name="TableRow432" style:family="table-row">
      <style:table-row-properties style:min-row-height="0.2562in"/>
    </style:style>
    <style:style style:name="TableCell433" style:family="table-cell">
      <style:table-cell-properties fo:border="0.0069in solid #7F7F7F" style:writing-mode="lr-tb" style:vertical-align="middle" fo:padding-top="0in" fo:padding-left="0.075in" fo:padding-bottom="0in" fo:padding-right="0.075in"/>
    </style:style>
    <style:style style:name="P434" style:parent-style-name="Normálny" style:family="paragraph">
      <style:text-properties fo:font-size="11pt" style:font-size-asian="11pt" style:font-size-complex="11pt"/>
    </style:style>
    <style:style style:name="TableCell435" style:family="table-cell">
      <style:table-cell-properties fo:border="0.0069in solid #7F7F7F" style:writing-mode="lr-tb" style:vertical-align="middle" fo:padding-top="0in" fo:padding-left="0.075in" fo:padding-bottom="0in" fo:padding-right="0.075in"/>
    </style:style>
    <style:style style:name="TableRow436" style:family="table-row">
      <style:table-row-properties style:min-row-height="0.2562in"/>
    </style:style>
    <style:style style:name="TableCell437" style:family="table-cell">
      <style:table-cell-properties fo:border="0.0069in solid #7F7F7F" style:writing-mode="lr-tb" style:vertical-align="middle" fo:padding-top="0in" fo:padding-left="0.075in" fo:padding-bottom="0in" fo:padding-right="0.075in"/>
    </style:style>
    <style:style style:name="P438" style:parent-style-name="Normálny" style:family="paragraph">
      <style:text-properties fo:font-size="11pt" style:font-size-asian="11pt" style:font-size-complex="11pt"/>
    </style:style>
    <style:style style:name="TableCell439" style:family="table-cell">
      <style:table-cell-properties fo:border="0.0069in solid #7F7F7F" style:writing-mode="lr-tb" style:vertical-align="middle" fo:padding-top="0in" fo:padding-left="0.075in" fo:padding-bottom="0in" fo:padding-right="0.075in"/>
    </style:style>
    <style:style style:name="TableRow440" style:family="table-row">
      <style:table-row-properties style:min-row-height="0.2562in"/>
    </style:style>
    <style:style style:name="TableCell441" style:family="table-cell">
      <style:table-cell-properties fo:border="0.0069in solid #7F7F7F" style:writing-mode="lr-tb" style:vertical-align="middle" fo:padding-top="0in" fo:padding-left="0.075in" fo:padding-bottom="0in" fo:padding-right="0.075in"/>
    </style:style>
    <style:style style:name="P442" style:parent-style-name="Normálny" style:family="paragraph">
      <style:text-properties fo:font-size="11pt" style:font-size-asian="11pt" style:font-size-complex="11pt"/>
    </style:style>
    <style:style style:name="TableCell443" style:family="table-cell">
      <style:table-cell-properties fo:border="0.0069in solid #7F7F7F" style:writing-mode="lr-tb" style:vertical-align="middle" fo:padding-top="0in" fo:padding-left="0.075in" fo:padding-bottom="0in" fo:padding-right="0.075in"/>
    </style:style>
    <style:style style:name="TableRow444" style:family="table-row">
      <style:table-row-properties style:min-row-height="0.2562in"/>
    </style:style>
    <style:style style:name="TableCell445" style:family="table-cell">
      <style:table-cell-properties fo:border="0.0069in solid #7F7F7F" style:writing-mode="lr-tb" style:vertical-align="middle" fo:padding-top="0in" fo:padding-left="0.075in" fo:padding-bottom="0in" fo:padding-right="0.075in"/>
    </style:style>
    <style:style style:name="P446" style:parent-style-name="Normálny" style:family="paragraph">
      <style:text-properties fo:font-size="11pt" style:font-size-asian="11pt" style:font-size-complex="11pt"/>
    </style:style>
    <style:style style:name="TableCell447" style:family="table-cell">
      <style:table-cell-properties fo:border="0.0069in solid #7F7F7F" style:writing-mode="lr-tb" style:vertical-align="middle" fo:padding-top="0in" fo:padding-left="0.075in" fo:padding-bottom="0in" fo:padding-right="0.075in"/>
    </style:style>
    <style:style style:name="TableRow448" style:family="table-row">
      <style:table-row-properties style:min-row-height="0.2562in"/>
    </style:style>
    <style:style style:name="TableCell449" style:family="table-cell">
      <style:table-cell-properties fo:border="0.0069in solid #7F7F7F" style:writing-mode="lr-tb" style:vertical-align="middle" fo:padding-top="0in" fo:padding-left="0.075in" fo:padding-bottom="0in" fo:padding-right="0.075in"/>
    </style:style>
    <style:style style:name="P450" style:parent-style-name="Normálny" style:family="paragraph">
      <style:text-properties fo:font-size="11pt" style:font-size-asian="11pt" style:font-size-complex="11pt"/>
    </style:style>
    <style:style style:name="TableCell451" style:family="table-cell">
      <style:table-cell-properties fo:border="0.0069in solid #7F7F7F" style:writing-mode="lr-tb" style:vertical-align="middle" fo:padding-top="0in" fo:padding-left="0.075in" fo:padding-bottom="0in" fo:padding-right="0.075in"/>
    </style:style>
    <style:style style:name="TableRow452" style:family="table-row">
      <style:table-row-properties style:min-row-height="0.2562in"/>
    </style:style>
    <style:style style:name="TableCell453" style:family="table-cell">
      <style:table-cell-properties fo:border="0.0069in solid #7F7F7F" style:writing-mode="lr-tb" style:vertical-align="middle" fo:padding-top="0in" fo:padding-left="0.075in" fo:padding-bottom="0in" fo:padding-right="0.075in"/>
    </style:style>
    <style:style style:name="P454" style:parent-style-name="Normálny" style:family="paragraph">
      <style:text-properties fo:font-size="11pt" style:font-size-asian="11pt" style:font-size-complex="11pt"/>
    </style:style>
    <style:style style:name="TableCell455" style:family="table-cell">
      <style:table-cell-properties fo:border="0.0069in solid #7F7F7F" style:writing-mode="lr-tb" style:vertical-align="middle" fo:padding-top="0in" fo:padding-left="0.075in" fo:padding-bottom="0in" fo:padding-right="0.075in"/>
    </style:style>
    <style:style style:name="TableRow456" style:family="table-row">
      <style:table-row-properties style:min-row-height="0.2562in"/>
    </style:style>
    <style:style style:name="TableCell457" style:family="table-cell">
      <style:table-cell-properties fo:border="0.0069in solid #7F7F7F" style:writing-mode="lr-tb" style:vertical-align="middle" fo:padding-top="0in" fo:padding-left="0.075in" fo:padding-bottom="0in" fo:padding-right="0.075in"/>
    </style:style>
    <style:style style:name="P458" style:parent-style-name="Normálny" style:family="paragraph">
      <style:text-properties fo:font-size="11pt" style:font-size-asian="11pt" style:font-size-complex="11pt"/>
    </style:style>
    <style:style style:name="TableCell459" style:family="table-cell">
      <style:table-cell-properties fo:border="0.0069in solid #7F7F7F" style:writing-mode="lr-tb" style:vertical-align="middle" fo:padding-top="0in" fo:padding-left="0.075in" fo:padding-bottom="0in" fo:padding-right="0.075in"/>
    </style:style>
    <style:style style:name="P460" style:parent-style-name="Nadpis1" style:family="paragraph">
      <style:paragraph-properties fo:text-align="center" fo:margin-top="0.0833in"/>
      <style:text-properties fo:font-size="10pt" style:font-size-asian="10pt" style:font-size-complex="10pt"/>
    </style:style>
    <style:style style:name="P461" style:parent-style-name="Normálny" style:family="paragraph">
      <style:paragraph-properties fo:text-align="center"/>
      <style:text-properties fo:font-size="10pt" style:font-size-asian="10pt" style:font-size-complex="10pt"/>
    </style:style>
    <style:style style:name="P462" style:parent-style-name="Normálny" style:family="paragraph">
      <style:paragraph-properties style:text-autospace="none" fo:text-align="center"/>
      <style:text-properties fo:font-weight="bold" style:font-weight-asian="bold" style:font-weight-complex="bold" fo:font-size="10pt" style:font-size-asian="10pt" style:font-size-complex="10pt"/>
    </style:style>
    <style:style style:name="P463" style:parent-style-name="Normálny" style:family="paragraph">
      <style:paragraph-properties style:text-autospace="none"/>
      <style:text-properties fo:font-size="10pt" style:font-size-asian="10pt" style:font-size-complex="10pt"/>
    </style:style>
    <style:style style:name="P464" style:parent-style-name="Normálny" style:family="paragraph">
      <style:paragraph-properties style:text-autospace="none"/>
    </style:style>
    <style:style style:name="T465" style:parent-style-name="Predvolenépísmoodseku" style:family="text">
      <style:text-properties fo:font-size="10pt" style:font-size-asian="10pt" style:font-size-complex="10pt"/>
    </style:style>
    <style:style style:name="T466" style:parent-style-name="Predvolenépísmoodseku" style:family="text">
      <style:text-properties fo:font-size="10pt" style:font-size-asian="10pt" style:font-size-complex="10pt"/>
    </style:style>
    <style:style style:name="T467" style:parent-style-name="Predvolenépísmoodseku" style:family="text">
      <style:text-properties fo:font-size="10pt" style:font-size-asian="10pt" style:font-size-complex="10pt"/>
    </style:style>
    <style:style style:name="T468" style:parent-style-name="Predvolenépísmoodseku" style:family="text">
      <style:text-properties fo:font-weight="bold" style:font-weight-asian="bold" fo:font-size="10pt" style:font-size-asian="10pt" style:font-size-complex="10pt"/>
    </style:style>
    <style:style style:name="P469" style:parent-style-name="Normálny" style:family="paragraph">
      <style:paragraph-properties style:text-autospace="none"/>
    </style:style>
    <style:style style:name="T470" style:parent-style-name="Predvolenépísmoodseku" style:family="text">
      <style:text-properties style:font-name-asian="SimSun" fo:font-size="10pt" style:font-size-asian="10pt" style:font-size-complex="10pt" style:language-asian="ar" style:country-asian="SA"/>
    </style:style>
    <style:style style:name="T471" style:parent-style-name="Predvolenépísmoodseku" style:family="text">
      <style:text-properties fo:font-size="10pt" style:font-size-asian="10pt" style:font-size-complex="10pt"/>
    </style:style>
    <style:style style:name="T472" style:parent-style-name="Predvolenépísmoodseku" style:family="text">
      <style:text-properties fo:font-size="10pt" style:font-size-asian="10pt" style:font-size-complex="10pt"/>
    </style:style>
    <style:style style:name="P473" style:parent-style-name="Normálny" style:family="paragraph">
      <style:paragraph-properties style:text-autospace="none"/>
    </style:style>
    <style:style style:name="T474" style:parent-style-name="Predvolenépísmoodseku" style:family="text">
      <style:text-properties style:font-name-asian="SimSun" fo:font-size="10pt" style:font-size-asian="10pt" style:font-size-complex="10pt" style:language-asian="ar" style:country-asian="SA"/>
    </style:style>
    <style:style style:name="T475" style:parent-style-name="Predvolenépísmoodseku" style:family="text">
      <style:text-properties style:font-name-asian="SimSun" fo:font-size="10pt" style:font-size-asian="10pt" style:font-size-complex="10pt" style:language-asian="ar" style:country-asian="SA"/>
    </style:style>
    <style:style style:name="T476" style:parent-style-name="Predvolenépísmoodseku" style:family="text">
      <style:text-properties style:font-name-asian="SimSun" fo:font-size="10pt" style:font-size-asian="10pt" style:font-size-complex="10pt" style:language-asian="ar" style:country-asian="SA"/>
    </style:style>
    <style:style style:name="T477" style:parent-style-name="Hypertextovéprepojenie" style:family="text">
      <style:text-properties style:use-window-font-color="true" fo:font-size="10pt" style:font-size-asian="10pt" style:font-size-complex="10pt"/>
    </style:style>
    <style:style style:name="T478" style:parent-style-name="Predvolenépísmoodseku" style:family="text">
      <style:text-properties fo:font-size="10pt" style:font-size-asian="10pt" style:font-size-complex="10pt"/>
    </style:style>
    <style:style style:name="P479" style:parent-style-name="Normálny" style:family="paragraph">
      <style:paragraph-properties style:text-autospace="none" fo:text-align="center"/>
      <style:text-properties fo:font-weight="bold" style:font-weight-asian="bold" fo:font-size="10pt" style:font-size-asian="10pt" style:font-size-complex="10pt"/>
    </style:style>
    <style:style style:name="P480" style:parent-style-name="Normálny" style:family="paragraph">
      <style:paragraph-properties fo:text-align="justify" fo:margin-bottom="0.0277in"/>
    </style:style>
    <style:style style:name="T481" style:parent-style-name="Predvolenépísmoodseku" style:family="text">
      <style:text-properties style:font-name-asian="SimSun" fo:font-size="10pt" style:font-size-asian="10pt" style:font-size-complex="10pt" style:language-asian="ar" style:country-asian="SA"/>
    </style:style>
    <style:style style:name="T482" style:parent-style-name="Predvolenépísmoodseku" style:family="text">
      <style:text-properties style:font-name-asian="SimSun" fo:letter-spacing="-0.0013in" fo:font-size="10pt" style:font-size-asian="10pt" style:font-size-complex="10pt" style:language-asian="ar" style:country-asian="SA"/>
    </style:style>
    <style:style style:name="T483" style:parent-style-name="Predvolenépísmoodseku" style:family="text">
      <style:text-properties style:font-name-asian="SimSun" fo:font-size="10pt" style:font-size-asian="10pt" style:font-size-complex="10pt" style:language-asian="ar" style:country-asian="SA"/>
    </style:style>
    <style:style style:name="T484"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P485" style:parent-style-name="Odsekzoznamu" style:family="paragraph">
      <style:paragraph-properties fo:text-align="justify" fo:margin-left="0.4013in" fo:text-indent="-0.2048in">
        <style:tab-stops/>
      </style:paragraph-properties>
    </style:style>
    <style:style style:name="T486" style:parent-style-name="Predvolenépísmoodseku" style:family="text">
      <style:text-properties style:font-name-asian="SimSun" fo:font-size="10pt" style:font-size-asian="10pt" style:font-size-complex="10pt" style:language-asian="ar" style:country-asian="SA"/>
    </style:style>
    <style:style style:name="T487"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T488" style:parent-style-name="Predvolenépísmoodseku" style:family="text">
      <style:text-properties style:font-name-asian="SimSun" fo:font-size="10pt" style:font-size-asian="10pt" style:font-size-complex="10pt" style:language-asian="ar" style:country-asian="SA"/>
    </style:style>
    <style:style style:name="T489" style:parent-style-name="Predvolenépísmoodseku" style:family="text">
      <style:text-properties fo:font-size="10pt" style:font-size-asian="10pt" style:font-size-complex="10pt"/>
    </style:style>
    <style:style style:name="T490" style:parent-style-name="Predvolenépísmoodseku" style:family="text">
      <style:text-properties fo:font-size="10pt" style:font-size-asian="10pt" style:font-size-complex="10pt"/>
    </style:style>
    <style:style style:name="P491" style:parent-style-name="Odsekzoznamu" style:family="paragraph">
      <style:paragraph-properties fo:text-align="justify" fo:margin-left="0.4013in" fo:text-indent="-0.2048in">
        <style:tab-stops/>
      </style:paragraph-properties>
    </style:style>
    <style:style style:name="T492" style:parent-style-name="Predvolenépísmoodseku" style:family="text">
      <style:text-properties fo:font-weight="bold" style:font-weight-asian="bold" fo:font-size="10pt" style:font-size-asian="10pt" style:font-size-complex="10pt"/>
    </style:style>
    <style:style style:name="T493" style:parent-style-name="Predvolenépísmoodseku" style:family="text">
      <style:text-properties fo:font-size="10pt" style:font-size-asian="10pt" style:font-size-complex="10pt"/>
    </style:style>
    <style:style style:name="T494" style:parent-style-name="Predvolenépísmoodseku" style:family="text">
      <style:text-properties fo:font-size="10pt" style:font-size-asian="10pt" style:font-size-complex="10pt"/>
    </style:style>
    <style:style style:name="P495" style:parent-style-name="Odsekzoznamu" style:family="paragraph">
      <style:paragraph-properties fo:text-align="justify" fo:margin-left="0.4013in" fo:text-indent="-0.2048in">
        <style:tab-stops/>
      </style:paragraph-properties>
    </style:style>
    <style:style style:name="T496" style:parent-style-name="Predvolenépísmoodseku" style:family="text">
      <style:text-properties fo:font-size="10pt" style:font-size-asian="10pt" style:font-size-complex="10pt"/>
    </style:style>
    <style:style style:name="T497" style:parent-style-name="Predvolenépísmoodseku" style:family="text">
      <style:text-properties fo:font-weight="bold" style:font-weight-asian="bold" fo:font-size="10pt" style:font-size-asian="10pt" style:font-size-complex="10pt"/>
    </style:style>
    <style:style style:name="T498" style:parent-style-name="Predvolenépísmoodseku" style:family="text">
      <style:text-properties fo:font-size="10pt" style:font-size-asian="10pt" style:font-size-complex="10pt"/>
    </style:style>
    <style:style style:name="T499" style:parent-style-name="Predvolenépísmoodseku" style:family="text">
      <style:text-properties fo:font-weight="bold" style:font-weight-asian="bold" fo:font-size="10pt" style:font-size-asian="10pt" style:font-size-complex="10pt"/>
    </style:style>
    <style:style style:name="P500" style:parent-style-name="Normálny" style:family="paragraph">
      <style:paragraph-properties style:text-autospace="none" fo:text-align="justify" fo:margin-top="0.0555in" fo:margin-bottom="0.0555in" fo:margin-left="1.475in" fo:text-indent="0.4916in">
        <style:tab-stops/>
      </style:paragraph-properties>
      <style:text-properties fo:font-weight="bold" style:font-weight-asian="bold" fo:font-size="10pt" style:font-size-asian="10pt" style:font-size-complex="10pt"/>
    </style:style>
    <style:style style:name="P501" style:parent-style-name="Normálny" style:family="paragraph">
      <style:text-properties fo:font-style="italic" style:font-style-asian="italic" fo:font-size="10pt" style:font-size-asian="10pt" style:font-size-complex="10pt"/>
    </style:style>
    <style:style style:name="P502" style:parent-style-name="Normálny" style:family="paragraph">
      <style:paragraph-properties fo:text-align="justify" fo:margin-bottom="0.0277in"/>
    </style:style>
    <style:style style:name="T503" style:parent-style-name="Predvolenépísmoodseku" style:family="text">
      <style:text-properties style:font-name-asian="SimSun" fo:font-size="10pt" style:font-size-asian="10pt" style:font-size-complex="10pt" style:language-asian="ar" style:country-asian="SA"/>
    </style:style>
    <style:style style:name="T504" style:parent-style-name="Predvolenépísmoodseku" style:family="text">
      <style:text-properties style:font-name-asian="SimSun" fo:letter-spacing="-0.0013in" fo:font-size="10pt" style:font-size-asian="10pt" style:font-size-complex="10pt" style:language-asian="ar" style:country-asian="SA"/>
    </style:style>
    <style:style style:name="T505" style:parent-style-name="Predvolenépísmoodseku" style:family="text">
      <style:text-properties style:font-name-asian="SimSun" fo:font-size="10pt" style:font-size-asian="10pt" style:font-size-complex="10pt" style:language-asian="ar" style:country-asian="SA"/>
    </style:style>
    <style:style style:name="T506" style:parent-style-name="Predvolenépísmoodseku" style:family="text">
      <style:text-properties style:font-name-asian="SimSun" fo:font-size="10pt" style:font-size-asian="10pt" style:font-size-complex="10pt" style:language-asian="ar" style:country-asian="SA"/>
    </style:style>
    <style:style style:name="T507" style:parent-style-name="Predvolenépísmoodseku" style:family="text">
      <style:text-properties style:font-name-asian="SimSun" fo:font-weight="bold" style:font-weight-asian="bold" fo:font-size="10pt" style:font-size-asian="10pt" style:font-size-complex="10pt" style:language-asian="ar" style:country-asian="SA"/>
    </style:style>
    <style:style style:name="P508" style:parent-style-name="Odsekzoznamu" style:family="paragraph">
      <style:paragraph-properties style:text-autospace="none" fo:text-align="justify" fo:margin-left="0.4013in" fo:text-indent="-0.2048in">
        <style:tab-stops/>
      </style:paragraph-properties>
      <style:text-properties fo:font-size="10pt" style:font-size-asian="10pt" style:font-size-complex="10pt" style:language-asian="sk" style:country-asian="SK"/>
    </style:style>
    <style:style style:name="P509" style:parent-style-name="Odsekzoznamu" style:family="paragraph">
      <style:paragraph-properties style:text-autospace="none" fo:text-align="justify" fo:margin-left="0.4013in" fo:text-indent="-0.2048in">
        <style:tab-stops/>
      </style:paragraph-properties>
    </style:style>
    <style:style style:name="T510" style:parent-style-name="Predvolenépísmoodseku" style:family="text">
      <style:text-properties fo:font-size="10pt" style:font-size-asian="10pt" style:font-size-complex="10pt" style:language-asian="sk" style:country-asian="SK"/>
    </style:style>
    <style:style style:name="T511" style:parent-style-name="Predvolenépísmoodseku" style:family="text">
      <style:text-properties fo:font-weight="bold" style:font-weight-asian="bold" fo:font-size="10pt" style:font-size-asian="10pt" style:font-size-complex="10pt"/>
    </style:style>
    <style:style style:name="T512" style:parent-style-name="Predvolenépísmoodseku" style:family="text">
      <style:text-properties fo:font-size="10pt" style:font-size-asian="10pt" style:font-size-complex="10pt"/>
    </style:style>
    <style:style style:name="T513" style:parent-style-name="Predvolenépísmoodseku" style:family="text">
      <style:text-properties fo:font-size="10pt" style:font-size-asian="10pt" style:font-size-complex="10pt"/>
    </style:style>
    <style:style style:name="P514" style:parent-style-name="Default" style:family="paragraph">
      <style:paragraph-properties fo:text-align="justify" fo:margin-bottom="0.0187in" fo:margin-left="0.4013in" fo:text-indent="-0.2048in">
        <style:tab-stops/>
      </style:paragraph-properties>
    </style:style>
    <style:style style:name="T515" style:parent-style-name="Predvolenépísmoodseku" style:family="text">
      <style:text-properties style:use-window-font-color="true" fo:font-size="10pt" style:font-size-asian="10pt" style:font-size-complex="10pt"/>
    </style:style>
    <style:style style:name="T516" style:parent-style-name="Predvolenépísmoodseku" style:family="text">
      <style:text-properties fo:font-weight="bold" style:font-weight-asian="bold" style:use-window-font-color="true" fo:font-size="10pt" style:font-size-asian="10pt" style:font-size-complex="10pt"/>
    </style:style>
    <style:style style:name="T517" style:parent-style-name="Predvolenépísmoodseku" style:family="text">
      <style:text-properties style:use-window-font-color="true" fo:font-size="10pt" style:font-size-asian="10pt" style:font-size-complex="10pt"/>
    </style:style>
    <style:style style:name="T518" style:parent-style-name="Predvolenépísmoodseku" style:family="text">
      <style:text-properties fo:font-weight="bold" style:font-weight-asian="bold" style:use-window-font-color="true" fo:font-size="10pt" style:font-size-asian="10pt" style:font-size-complex="10pt"/>
    </style:style>
    <style:style style:name="P519" style:parent-style-name="Odsekzoznamu" style:family="paragraph">
      <style:paragraph-properties style:text-autospace="none" fo:text-align="justify" fo:margin-top="0.0555in" fo:margin-bottom="0.0555in" fo:margin-left="1.4847in" fo:text-indent="0.4847in">
        <style:tab-stops/>
      </style:paragraph-properties>
      <style:text-properties fo:font-weight="bold" style:font-weight-asian="bold" fo:font-size="10pt" style:font-size-asian="10pt" style:font-size-complex="10pt"/>
    </style:style>
    <style:style style:name="P520" style:parent-style-name="Normálny" style:family="paragraph">
      <style:text-properties fo:font-style="italic" style:font-style-asian="italic" fo:font-size="10pt" style:font-size-asian="10pt" style:font-size-complex="10pt"/>
    </style:style>
    <style:style style:name="P521" style:parent-style-name="Normálny" style:family="paragraph">
      <style:text-properties fo:font-style="italic" style:font-style-asian="italic" fo:font-size="10pt" style:font-size-asian="10pt" style:font-size-complex="10pt"/>
    </style:style>
    <style:style style:name="P522" style:parent-style-name="Normálny" style:family="paragraph">
      <style:paragraph-properties fo:text-align="justify"/>
      <style:text-properties fo:font-size="10pt" style:font-size-asian="10pt" style:font-size-complex="10pt"/>
    </style:style>
    <style:style style:name="P523" style:parent-style-name="Default" style:family="paragraph">
      <style:paragraph-properties fo:text-align="justify" fo:margin-top="0.0555in"/>
    </style:style>
    <style:style style:name="T524" style:parent-style-name="Predvolenépísmoodseku" style:family="text">
      <style:text-properties style:use-window-font-color="true" fo:font-size="10pt" style:font-size-asian="10pt" style:font-size-complex="10pt"/>
    </style:style>
    <style:style style:name="T525" style:parent-style-name="Predvolenépísmoodseku" style:family="text">
      <style:text-properties fo:font-weight="bold" style:font-weight-asian="bold" style:use-window-font-color="true" fo:font-size="10pt" style:font-size-asian="10pt" style:font-size-complex="10pt"/>
    </style:style>
    <style:style style:name="T526" style:parent-style-name="Predvolenépísmoodseku" style:family="text">
      <style:text-properties fo:font-weight="bold" style:font-weight-asian="bold" style:use-window-font-color="true" fo:font-size="10pt" style:font-size-asian="10pt" style:font-size-complex="10pt"/>
    </style:style>
    <style:style style:name="T527" style:parent-style-name="Predvolenépísmoodseku" style:family="text">
      <style:text-properties fo:font-weight="bold" style:font-weight-asian="bold" style:use-window-font-color="true" fo:font-size="10pt" style:font-size-asian="10pt" style:font-size-complex="10pt"/>
    </style:style>
    <style:style style:name="T528" style:parent-style-name="Hypertextovéprepojenie" style:family="text">
      <style:text-properties style:use-window-font-color="true" fo:font-size="10pt" style:font-size-asian="10pt" style:font-size-complex="10pt"/>
    </style:style>
    <style:style style:name="T529" style:parent-style-name="Predvolenépísmoodseku" style:family="text">
      <style:text-properties style:use-window-font-color="true" fo:font-size="10pt" style:font-size-asian="10pt" style:font-size-complex="10pt"/>
    </style:style>
    <style:style style:name="P530" style:parent-style-name="Normálny" style:family="paragraph">
      <style:paragraph-properties fo:text-align="justify" fo:margin-top="0.0555in" style:line-height-at-least="0.0694in"/>
    </style:style>
    <style:style style:name="T531" style:parent-style-name="Predvolenépísmoodseku" style:family="text">
      <style:text-properties style:font-name-asian="SimSun" fo:letter-spacing="-0.0013in" fo:font-size="10pt" style:font-size-asian="10pt" style:font-size-complex="10pt" style:language-asian="ar" style:country-asian="SA"/>
    </style:style>
    <style:style style:name="T532" style:parent-style-name="Predvolenépísmoodseku" style:family="text">
      <style:text-properties style:font-name-asian="SimSun" fo:font-size="10pt" style:font-size-asian="10pt" style:font-size-complex="10pt" style:language-asian="ar" style:country-asian="SA"/>
    </style:style>
    <style:style style:name="T533" style:parent-style-name="Predvolenépísmoodseku" style:family="text">
      <style:text-properties style:font-name-asian="SimSun" fo:font-size="10pt" style:font-size-asian="10pt" style:font-size-complex="10pt" style:language-asian="ar" style:country-asian="SA"/>
    </style:style>
    <style:style style:name="P534" style:parent-style-name="Normálny" style:family="paragraph">
      <style:paragraph-properties fo:text-align="justify" style:line-height-at-least="0.0694in"/>
      <style:text-properties style:font-name-asian="SimSun" fo:font-size="10pt" style:font-size-asian="10pt" style:font-size-complex="10pt" style:language-asian="ar" style:country-asian="SA"/>
    </style:style>
    <style:style style:name="P535" style:parent-style-name="Normálny" style:family="paragraph">
      <style:paragraph-properties fo:margin-top="0.0833in">
        <style:tab-stops>
          <style:tab-stop style:type="center" style:position="4.9222in"/>
        </style:tab-stops>
      </style:paragraph-properties>
      <style:text-properties fo:font-size="10pt" style:font-size-asian="10pt" style:font-size-complex="10pt"/>
    </style:style>
    <style:style style:name="P536" style:parent-style-name="Normálny" style:family="paragraph">
      <style:paragraph-properties>
        <style:tab-stops>
          <style:tab-stop style:type="center" style:position="4.9222in"/>
        </style:tab-stops>
      </style:paragraph-properties>
      <style:text-properties fo:font-size="10pt" style:font-size-asian="10pt" style:font-size-complex="10pt"/>
    </style:style>
    <style:style style:name="P537" style:parent-style-name="Nadpis1" style:family="paragraph">
      <style:paragraph-properties fo:text-align="center"/>
      <style:text-properties fo:font-size="10pt" style:font-size-asian="10pt" style:font-size-complex="10pt"/>
    </style:style>
    <style:style style:name="P538" style:parent-style-name="Nadpis1" style:family="paragraph">
      <style:paragraph-properties fo:text-align="center"/>
      <style:text-properties fo:font-size="10pt" style:font-size-asian="10pt" style:font-size-complex="10pt"/>
    </style:style>
    <style:style style:name="P539" style:parent-style-name="Normálny" style:family="paragraph">
      <style:paragraph-properties fo:text-align="center"/>
      <style:text-properties fo:font-weight="bold" style:font-weight-asian="bold" fo:font-size="10pt" style:font-size-asian="10pt" style:font-size-complex="10pt"/>
    </style:style>
    <style:style style:name="P540" style:parent-style-name="Normálny" style:family="paragraph">
      <style:paragraph-properties fo:text-align="center"/>
      <style:text-properties fo:font-weight="bold" style:font-weight-asian="bold" fo:font-size="10pt" style:font-size-asian="10pt" style:font-size-complex="10pt"/>
    </style:style>
    <style:style style:name="P541" style:parent-style-name="Normálny" style:family="paragraph">
      <style:paragraph-properties fo:text-align="justify"/>
    </style:style>
    <style:style style:name="T542" style:parent-style-name="Predvolenépísmoodseku" style:family="text">
      <style:text-properties fo:font-weight="bold" style:font-weight-asian="bold" fo:font-size="10pt" style:font-size-asian="10pt" style:font-size-complex="10pt"/>
    </style:style>
    <style:style style:name="T543" style:parent-style-name="Predvolenépísmoodseku" style:family="text">
      <style:text-properties fo:font-size="10pt" style:font-size-asian="10pt" style:font-size-complex="10pt"/>
    </style:style>
    <style:style style:name="T544" style:parent-style-name="Predvolenépísmoodseku" style:family="text">
      <style:text-properties fo:font-size="10pt" style:font-size-asian="10pt" style:font-size-complex="10pt"/>
    </style:style>
    <style:style style:name="P545" style:parent-style-name="Normálny" style:family="paragraph">
      <style:paragraph-properties fo:text-align="justify" fo:margin-top="0.0555in"/>
    </style:style>
    <style:style style:name="T546" style:parent-style-name="Predvolenépísmoodseku" style:family="text">
      <style:text-properties fo:font-weight="bold" style:font-weight-asian="bold" fo:font-size="10pt" style:font-size-asian="10pt" style:font-size-complex="10pt"/>
    </style:style>
    <style:style style:name="T547" style:parent-style-name="Predvolenépísmoodseku" style:family="text">
      <style:text-properties fo:font-size="10pt" style:font-size-asian="10pt" style:font-size-complex="10pt"/>
    </style:style>
    <style:style style:name="P548" style:parent-style-name="Normálny" style:family="paragraph">
      <style:paragraph-properties fo:text-align="justify" fo:margin-top="0.0555in"/>
    </style:style>
    <style:style style:name="T549" style:parent-style-name="Predvolenépísmoodseku" style:family="text">
      <style:text-properties fo:font-weight="bold" style:font-weight-asian="bold" fo:font-size="10pt" style:font-size-asian="10pt" style:font-size-complex="10pt"/>
    </style:style>
    <style:style style:name="T550" style:parent-style-name="Predvolenépísmoodseku" style:family="text">
      <style:text-properties fo:font-size="10pt" style:font-size-asian="10pt" style:font-size-complex="10pt"/>
    </style:style>
    <style:style style:name="T551" style:parent-style-name="Predvolenépísmoodseku" style:family="text">
      <style:text-properties fo:font-size="10pt" style:font-size-asian="10pt" style:font-size-complex="10pt"/>
    </style:style>
    <style:style style:name="P552" style:parent-style-name="Normálny" style:family="paragraph">
      <style:paragraph-properties fo:text-align="justify" fo:margin-top="0.0555in"/>
    </style:style>
    <style:style style:name="T553" style:parent-style-name="Predvolenépísmoodseku" style:family="text">
      <style:text-properties fo:font-weight="bold" style:font-weight-asian="bold" fo:font-size="10pt" style:font-size-asian="10pt" style:font-size-complex="10pt"/>
    </style:style>
    <style:style style:name="T554" style:parent-style-name="Predvolenépísmoodseku" style:family="text">
      <style:text-properties fo:font-size="10pt" style:font-size-asian="10pt" style:font-size-complex="10pt"/>
    </style:style>
    <style:style style:name="T555" style:parent-style-name="Predvolenépísmoodseku" style:family="text">
      <style:text-properties fo:font-size="10pt" style:font-size-asian="10pt" style:font-size-complex="10pt"/>
    </style:style>
    <style:style style:name="T556" style:parent-style-name="Predvolenépísmoodseku" style:family="text">
      <style:text-properties fo:font-weight="bold" style:font-weight-asian="bold" fo:font-size="10pt" style:font-size-asian="10pt" style:font-size-complex="10pt"/>
    </style:style>
    <style:style style:name="T557" style:parent-style-name="Predvolenépísmoodseku" style:family="text">
      <style:text-properties fo:font-size="10pt" style:font-size-asian="10pt" style:font-size-complex="10pt"/>
    </style:style>
    <style:style style:name="T558" style:parent-style-name="Predvolenépísmoodseku" style:family="text">
      <style:text-properties fo:font-weight="bold" style:font-weight-asian="bold" fo:font-size="10pt" style:font-size-asian="10pt" style:font-size-complex="10pt"/>
    </style:style>
    <style:style style:name="T559" style:parent-style-name="Predvolenépísmoodseku" style:family="text">
      <style:text-properties fo:font-size="10pt" style:font-size-asian="10pt" style:font-size-complex="10pt"/>
    </style:style>
    <style:style style:name="P560" style:parent-style-name="Textkomentára" style:family="paragraph">
      <style:paragraph-properties fo:text-align="justify" fo:margin-top="0.0555in"/>
    </style:style>
    <style:style style:name="T561" style:parent-style-name="Predvolenépísmoodseku" style:family="text">
      <style:text-properties fo:font-weight="bold" style:font-weight-asian="bold"/>
    </style:style>
    <style:style style:name="T562" style:parent-style-name="Predvolenépísmoodseku" style:family="text">
      <style:text-properties fo:font-weight="bold" style:font-weight-asian="bold"/>
    </style:style>
    <style:style style:name="T563" style:parent-style-name="Predvolenépísmoodseku" style:family="text">
      <style:text-properties fo:font-weight="bold" style:font-weight-asian="bold"/>
    </style:style>
    <style:style style:name="T564" style:parent-style-name="Predvolenépísmoodseku" style:family="text">
      <style:text-properties fo:font-weight="bold" style:font-weight-asian="bold"/>
    </style:style>
    <style:style style:name="P565" style:parent-style-name="Normálny" style:family="paragraph">
      <style:paragraph-properties fo:text-align="justify" fo:margin-bottom="0.0555in"/>
    </style:style>
    <style:style style:name="T566" style:parent-style-name="Predvolenépísmoodseku" style:family="text">
      <style:text-properties fo:font-weight="bold" style:font-weight-asian="bold" fo:font-size="10pt" style:font-size-asian="10pt" style:font-size-complex="10pt"/>
    </style:style>
    <style:style style:name="P567" style:parent-style-name="Normálny" style:family="paragraph">
      <style:paragraph-properties fo:text-align="justify"/>
      <style:text-properties fo:font-size="10pt" style:font-size-asian="10pt" style:font-size-complex="10pt"/>
    </style:style>
    <style:style style:name="P568" style:parent-style-name="Normálny" style:family="paragraph">
      <style:paragraph-properties fo:text-align="justify"/>
      <style:text-properties fo:font-size="10pt" style:font-size-asian="10pt" style:font-size-complex="10pt"/>
    </style:style>
    <style:style style:name="P569" style:parent-style-name="Normálny" style:family="paragraph">
      <style:paragraph-properties fo:text-align="justify"/>
      <style:text-properties fo:font-size="10pt" style:font-size-asian="10pt" style:font-size-complex="10pt"/>
    </style:style>
    <style:style style:name="P570" style:parent-style-name="Normálny" style:family="paragraph">
      <style:paragraph-properties fo:text-align="justify"/>
    </style:style>
    <style:style style:name="T571" style:parent-style-name="Predvolenépísmoodseku" style:family="text">
      <style:text-properties fo:font-size="10pt" style:font-size-asian="10pt" style:font-size-complex="10pt"/>
    </style:style>
    <style:style style:name="T572" style:parent-style-name="Predvolenépísmoodseku" style:family="text">
      <style:text-properties fo:font-size="10pt" style:font-size-asian="10pt" style:font-size-complex="10pt"/>
    </style:style>
    <style:style style:name="T573" style:parent-style-name="Predvolenépísmoodseku" style:family="text">
      <style:text-properties fo:font-size="10pt" style:font-size-asian="10pt" style:font-size-complex="10pt"/>
    </style:style>
    <style:style style:name="T574" style:parent-style-name="Hypertextovéprepojenie" style:family="text">
      <style:text-properties fo:font-weight="bold" style:font-weight-asian="bold" style:use-window-font-color="true" fo:font-size="10pt" style:font-size-asian="10pt" style:font-size-complex="10pt"/>
    </style:style>
    <style:style style:name="P575" style:parent-style-name="Normálny" style:family="paragraph">
      <style:paragraph-properties fo:text-align="justify"/>
      <style:text-properties fo:font-size="10pt" style:font-size-asian="10pt" style:font-size-complex="10pt"/>
    </style:style>
    <style:style style:name="P576" style:parent-style-name="Normálny" style:family="paragraph">
      <style:paragraph-properties fo:margin-bottom="0.0555in"/>
      <style:text-properties fo:font-weight="bold" style:font-weight-asian="bold" fo:font-size="10pt" style:font-size-asian="10pt" style:font-size-complex="10pt"/>
    </style:style>
    <style:style style:name="P577" style:parent-style-name="Normálny" style:family="paragraph">
      <style:paragraph-properties>
        <style:tab-stops>
          <style:tab-stop style:type="left" style:position="0.8861in"/>
        </style:tab-stops>
      </style:paragraph-properties>
      <style:text-properties fo:font-size="10pt" style:font-size-asian="10pt" style:font-size-complex="10pt"/>
    </style:style>
    <style:style style:name="P578" style:parent-style-name="Normálny" style:family="paragraph">
      <style:paragraph-properties>
        <style:tab-stops>
          <style:tab-stop style:type="left" style:position="0.8861in"/>
        </style:tab-stops>
      </style:paragraph-properties>
      <style:text-properties fo:font-size="10pt" style:font-size-asian="10pt" style:font-size-complex="10pt"/>
    </style:style>
    <style:style style:name="P579" style:parent-style-name="Normálny" style:family="paragraph">
      <style:paragraph-properties>
        <style:tab-stops>
          <style:tab-stop style:type="left" style:position="0.8861in"/>
        </style:tab-stops>
      </style:paragraph-properties>
      <style:text-properties fo:font-size="10pt" style:font-size-asian="10pt" style:font-size-complex="10pt"/>
    </style:style>
    <style:style style:name="P580" style:parent-style-name="Normálny" style:family="paragraph">
      <style:paragraph-properties fo:margin-top="0.0277in" fo:margin-bottom="0.0277in">
        <style:tab-stops>
          <style:tab-stop style:type="left" style:position="0.8861in"/>
        </style:tab-stops>
      </style:paragraph-properties>
      <style:text-properties fo:font-size="10pt" style:font-size-asian="10pt" style:font-size-complex="10pt"/>
    </style:style>
    <style:style style:name="P581" style:parent-style-name="Normálny" style:family="paragraph">
      <style:paragraph-properties>
        <style:tab-stops>
          <style:tab-stop style:type="left" style:position="0.8861in"/>
        </style:tab-stops>
      </style:paragraph-properties>
      <style:text-properties fo:font-size="10pt" style:font-size-asian="10pt" style:font-size-complex="10pt"/>
    </style:style>
    <style:style style:name="P582" style:parent-style-name="Normálny" style:family="paragraph">
      <style:paragraph-properties>
        <style:tab-stops>
          <style:tab-stop style:type="left" style:position="0.8861in"/>
        </style:tab-stops>
      </style:paragraph-properties>
      <style:text-properties fo:font-size="10pt" style:font-size-asian="10pt" style:font-size-complex="10pt"/>
    </style:style>
    <style:style style:name="P583" style:parent-style-name="Normálny" style:family="paragraph">
      <style:paragraph-properties>
        <style:tab-stops>
          <style:tab-stop style:type="left" style:position="0.8861in"/>
        </style:tab-stops>
      </style:paragraph-properties>
    </style:style>
    <style:style style:name="T584" style:parent-style-name="Predvolenépísmoodseku" style:family="text">
      <style:text-properties fo:font-size="10pt" style:font-size-asian="10pt" style:font-size-complex="10pt"/>
    </style:style>
    <style:style style:name="T585" style:parent-style-name="Hypertextovéprepojenie" style:family="text">
      <style:text-properties style:use-window-font-color="true" fo:font-size="10pt" style:font-size-asian="10pt" style:font-size-complex="10pt"/>
    </style:style>
    <style:style style:name="T586" style:parent-style-name="Predvolenépísmoodseku" style:family="text">
      <style:text-properties fo:font-size="10pt" style:font-size-asian="10pt" style:font-size-complex="10pt"/>
    </style:style>
    <style:style style:name="P587" style:parent-style-name="Obyčajnýtext" style:family="paragraph">
      <style:paragraph-properties fo:margin-bottom="0.0555in"/>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588" style:parent-style-name="Obyčajnýtext" style:family="paragraph">
      <style:paragraph-properties fo:margin-bottom="0.0555in"/>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589" style:parent-style-name="Obyčajnýtext" style:family="paragraph">
      <style:paragraph-properties fo:text-align="justify" fo:margin-left="0.4465in">
        <style:tab-stops/>
      </style:paragraph-properties>
      <style:text-properties style:font-name="Times New Roman" fo:font-size="10pt" style:font-size-asian="10pt" style:font-size-complex="10pt"/>
    </style:style>
    <style:style style:name="P590" style:parent-style-name="Obyčajnýtext" style:family="paragraph">
      <style:paragraph-properties fo:text-align="justify" fo:margin-left="0.4465in">
        <style:tab-stops/>
      </style:paragraph-properties>
      <style:text-properties style:font-name="Times New Roman" fo:font-size="10pt" style:font-size-asian="10pt" style:font-size-complex="10pt"/>
    </style:style>
    <style:style style:name="P591" style:parent-style-name="Obyčajnýtext" style:family="paragraph">
      <style:paragraph-properties fo:text-align="justify" fo:margin-left="0.4465in">
        <style:tab-stops/>
      </style:paragraph-properties>
      <style:text-properties style:font-name="Times New Roman" fo:font-size="10pt" style:font-size-asian="10pt" style:font-size-complex="10pt"/>
    </style:style>
    <style:style style:name="P592" style:parent-style-name="Obyčajnýtext" style:family="paragraph">
      <style:paragraph-properties fo:text-align="justify" fo:margin-left="0.4465in">
        <style:tab-stops/>
      </style:paragraph-properties>
      <style:text-properties style:font-name="Times New Roman" fo:font-size="10pt" style:font-size-asian="10pt" style:font-size-complex="10pt"/>
    </style:style>
    <style:style style:name="P593" style:parent-style-name="Obyčajnýtext" style:family="paragraph">
      <style:paragraph-properties fo:text-align="justify" fo:margin-left="0.4465in">
        <style:tab-stops/>
      </style:paragraph-properties>
      <style:text-properties style:font-name="Times New Roman" fo:font-size="10pt" style:font-size-asian="10pt" style:font-size-complex="10pt"/>
    </style:style>
    <style:style style:name="P594" style:parent-style-name="Obyčajnýtext" style:family="paragraph">
      <style:paragraph-properties fo:text-align="justify" fo:margin-left="0.4465in">
        <style:tab-stops/>
      </style:paragraph-properties>
      <style:text-properties style:font-name="Times New Roman" fo:font-size="10pt" style:font-size-asian="10pt" style:font-size-complex="10pt"/>
    </style:style>
    <style:style style:name="P595" style:parent-style-name="Obyčajnýtext" style:family="paragraph">
      <style:paragraph-properties fo:text-align="justify" fo:margin-left="0.4465in">
        <style:tab-stops/>
      </style:paragraph-properties>
      <style:text-properties style:font-name="Times New Roman" fo:font-size="10pt" style:font-size-asian="10pt" style:font-size-complex="10pt"/>
    </style:style>
    <style:style style:name="P596" style:parent-style-name="Normálny" style:family="paragraph">
      <style:paragraph-properties fo:text-align="justify" fo:margin-left="0.4465in">
        <style:tab-stops/>
      </style:paragraph-properties>
      <style:text-properties fo:font-size="10pt" style:font-size-asian="10pt" style:font-size-complex="10pt"/>
    </style:style>
    <style:style style:name="P597" style:parent-style-name="Normálny" style:family="paragraph">
      <style:paragraph-properties fo:text-align="justify" fo:margin-left="0.4465in">
        <style:tab-stops/>
      </style:paragraph-properties>
      <style:text-properties fo:font-size="10pt" style:font-size-asian="10pt" style:font-size-complex="10pt"/>
    </style:style>
    <style:style style:name="P598" style:parent-style-name="Obyčajnýtext" style:family="paragraph">
      <style:paragraph-properties fo:text-align="justify" fo:margin-left="0.4465in">
        <style:tab-stops/>
      </style:paragraph-properties>
    </style:style>
    <style:style style:name="T599" style:parent-style-name="Predvolenépísmoodseku" style:family="text">
      <style:text-properties style:font-name="Times New Roman" fo:font-size="10pt" style:font-size-asian="10pt" style:font-size-complex="10pt"/>
    </style:style>
    <style:style style:name="T600" style:parent-style-name="Predvolenépísmoodseku" style:family="text">
      <style:text-properties style:font-name="Times New Roman" fo:font-size="10pt" style:font-size-asian="10pt" style:font-size-complex="10pt"/>
    </style:style>
    <style:style style:name="T601" style:parent-style-name="Hypertextovéprepojenie" style:family="text">
      <style:text-properties style:font-name="Times New Roman" fo:font-weight="bold" style:font-weight-asian="bold" style:use-window-font-color="true" fo:font-size="10pt" style:font-size-asian="10pt" style:font-size-complex="10pt"/>
    </style:style>
    <style:style style:name="T602" style:parent-style-name="Hypertextovéprepojenie" style:family="text">
      <style:text-properties style:font-name="Times New Roman" fo:font-weight="bold" style:font-weight-asian="bold" style:use-window-font-color="true" fo:font-size="10pt" style:font-size-asian="10pt" style:font-size-complex="10pt"/>
    </style:style>
    <style:style style:name="T603" style:parent-style-name="Predvolenépísmoodseku" style:family="text">
      <style:text-properties style:font-name="Times New Roman" fo:font-size="10pt" style:font-size-asian="10pt" style:font-size-complex="10pt"/>
    </style:style>
    <style:style style:name="T604" style:parent-style-name="Predvolenépísmoodseku"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605" style:parent-style-name="Odsekzoznamu" style:family="paragraph">
      <style:paragraph-properties fo:line-height="115%"/>
      <style:text-properties fo:font-size="10pt" style:font-size-asian="10pt" style:font-size-complex="10pt"/>
    </style:style>
    <style:style style:name="P606" style:parent-style-name="Päta" style:family="paragraph">
      <style:text-properties style:font-name="Times New Roman" fo:font-size="10pt" style:font-size-asian="10pt" style:font-size-complex="10pt"/>
    </style:style>
    <style:style style:name="P607" style:parent-style-name="Päta" style:family="paragraph">
      <style:text-properties style:font-name="Times New Roman" fo:font-size="10pt" style:font-size-asian="10pt" style:font-size-complex="10pt"/>
    </style:style>
    <style:style style:name="P608" style:parent-style-name="Normálny" style:family="paragraph">
      <style:paragraph-properties fo:text-align="justify">
        <style:tab-stops>
          <style:tab-stop style:type="left" style:position="0in"/>
        </style:tab-stops>
      </style:paragraph-properties>
    </style:style>
    <style:style style:name="T609" style:parent-style-name="Predvolenépísmoodseku" style:family="text">
      <style:text-properties style:font-name-asian="Lucida Sans Unicode" fo:font-weight="bold" style:font-weight-asian="bold" style:font-weight-complex="bold"/>
    </style:style>
    <style:style style:name="T610" style:parent-style-name="Predvolenépísmoodseku" style:family="text">
      <style:text-properties style:font-name-asian="Lucida Sans Unicode" fo:font-weight="bold" style:font-weight-asian="bold" style:font-weight-complex="bold"/>
    </style:style>
    <style:style style:name="T611" style:parent-style-name="Predvolenépísmoodseku" style:family="text">
      <style:text-properties style:font-name-asian="Lucida Sans Unicode" fo:font-style="italic" style:font-style-asian="italic"/>
    </style:style>
    <style:style style:name="P612" style:parent-style-name="Päta" style:family="paragraph">
      <style:text-properties style:font-name="Times New Roman" fo:font-size="10pt" style:font-size-asian="10pt" style:font-size-complex="10pt"/>
    </style:style>
    <style:style style:name="P613" style:parent-style-name="Päta" style:family="paragraph">
      <style:text-properties style:font-name="Times New Roman" fo:font-size="10pt" style:font-size-asian="10pt" style:font-size-complex="10pt"/>
    </style:style>
    <style:style style:name="P614" style:parent-style-name="Normálny" style:family="paragraph">
      <style:text-properties fo:font-size="10pt" style:font-size-asian="10pt" style:font-size-complex="10pt"/>
    </style:style>
    <style:style style:name="P615" style:parent-style-name="Normálny" style:family="paragraph">
      <style:paragraph-properties>
        <style:tab-stops>
          <style:tab-stop style:type="left" style:position="0in"/>
        </style:tab-stops>
      </style:paragraph-properties>
      <style:text-properties style:font-name-asian="Lucida Sans Unicode" style:font-weight-complex="bold" fo:font-style="italic" style:font-style-asian="italic" fo:font-size="10pt" style:font-size-asian="10pt" style:font-size-complex="10pt"/>
    </style:style>
    <style:style style:name="P616" style:parent-style-name="Normálny" style:family="paragraph">
      <style:paragraph-properties fo:line-height="115%"/>
      <style:text-properties style:font-name-asian="Lucida Sans Unicode" style:font-weight-complex="bold" fo:font-style="italic" style:font-style-asian="italic" fo:font-size="10pt" style:font-size-asian="10pt" style:font-size-complex="10pt"/>
    </style:style>
    <style:style style:name="P617" style:parent-style-name="Normálny" style:family="paragraph">
      <style:paragraph-properties fo:line-height="115%">
        <style:tab-stops>
          <style:tab-stop style:type="center" style:position="5.0208in"/>
        </style:tab-stops>
      </style:paragraph-properties>
      <style:text-properties style:font-name-asian="Lucida Sans Unicode" style:font-weight-complex="bold" fo:font-size="10pt" style:font-size-asian="10pt" style:font-size-complex="10pt"/>
    </style:style>
    <style:style style:name="P618" style:parent-style-name="Päta" style:family="paragraph">
      <style:paragraph-properties>
        <style:tab-stops>
          <style:tab-stop style:type="center" style:position="5.0208in"/>
          <style:tab-stop style:type="right" style:position="6.3in"/>
        </style:tab-stops>
      </style:paragraph-properties>
      <style:text-properties style:font-name="Times New Roman" fo:font-size="10pt" style:font-size-asian="10pt" style:font-size-complex="10pt"/>
    </style:style>
    <style:style style:name="P619" style:parent-style-name="Normálny" style:family="paragraph">
      <style:paragraph-properties>
        <style:tab-stops>
          <style:tab-stop style:type="left" style:position="4.1041in"/>
        </style:tab-stops>
      </style:paragraph-properties>
      <style:text-properties fo:font-size="10pt" style:font-size-asian="10pt" style:font-size-complex="10pt"/>
    </style:style>
    <style:style style:name="P620" style:parent-style-name="Normálny" style:family="paragraph">
      <style:paragraph-properties>
        <style:tab-stops>
          <style:tab-stop style:type="left" style:position="4.1041in"/>
        </style:tab-stops>
      </style:paragraph-properties>
      <style:text-properties fo:font-size="10pt" style:font-size-asian="10pt" style:font-size-complex="10pt"/>
    </style:style>
  </office:automatic-styles>
  <office:body>
    <office:text text:use-soft-page-breaks="true">
      <text:p text:style-name="P1"><text:span text:style-name="T7">Cena Trnavského samosprávneho kraja</text:span>*</text:p>
      <text:p text:style-name="P8"/>
      <text:p text:style-name="P9">Údaje o žijúcej osobe navrhnutej na ocenenie*</text:p>
      <table:table table:style-name="Table10">
        <table:table-columns>
          <table:table-column table:style-name="TableColumn11"/>
          <table:table-column table:style-name="TableColumn12"/>
        </table:table-columns>
        <table:table-row table:style-name="TableRow13">
          <table:table-cell table:style-name="TableCell14">
            <text:p text:style-name="P15">Meno a priezvisko<text:s/></text:p>
          </table:table-cell>
          <table:table-cell table:style-name="TableCell16">
            <text:p text:style-name="P17"/>
          </table:table-cell>
        </table:table-row>
        <table:table-row table:style-name="TableRow18">
          <table:table-cell table:style-name="TableCell19">
            <text:p text:style-name="P20">Titul:<text:s/></text:p>
          </table:table-cell>
          <table:table-cell table:style-name="TableCell21">
            <text:p text:style-name="P22"/>
          </table:table-cell>
        </table:table-row>
        <table:table-row table:style-name="TableRow23">
          <table:table-cell table:style-name="TableCell24">
            <text:p text:style-name="P25">Miesto a dátum narodenia:</text:p>
          </table:table-cell>
          <table:table-cell table:style-name="TableCell26">
            <text:p text:style-name="P27"/>
          </table:table-cell>
        </table:table-row>
        <table:table-row table:style-name="TableRow28">
          <table:table-cell table:style-name="TableCell29">
            <text:p text:style-name="P30">Trvalý pobyt:</text:p>
          </table:table-cell>
          <table:table-cell table:style-name="TableCell31">
            <text:p text:style-name="P32"/>
          </table:table-cell>
        </table:table-row>
        <table:table-row table:style-name="TableRow33">
          <table:table-cell table:style-name="TableCell34">
            <text:p text:style-name="P35">IBAN:</text:p>
          </table:table-cell>
          <table:table-cell table:style-name="TableCell36">
            <text:p text:style-name="P37"/>
          </table:table-cell>
        </table:table-row>
        <table:table-row table:style-name="TableRow38">
          <table:table-cell table:style-name="TableCell39">
            <text:p text:style-name="P40">Telefón:</text:p>
          </table:table-cell>
          <table:table-cell table:style-name="TableCell41">
            <text:p text:style-name="P42"/>
          </table:table-cell>
        </table:table-row>
        <table:table-row table:style-name="TableRow43">
          <table:table-cell table:style-name="TableCell44">
            <text:p text:style-name="P45">Email:</text:p>
          </table:table-cell>
          <table:table-cell table:style-name="TableCell46">
            <text:p text:style-name="P47"/>
          </table:table-cell>
        </table:table-row>
        <table:table-row table:style-name="TableRow48">
          <table:table-cell table:style-name="TableCell49">
            <text:p text:style-name="P50">Kategória ocenenia:</text:p>
          </table:table-cell>
          <table:table-cell table:style-name="TableCell51">
            <text:p text:style-name="P52"/>
          </table:table-cell>
        </table:table-row>
      </table:table>
      <text:h text:style-name="P53" text:outline-level="1"/>
      <text:h text:style-name="P54" text:outline-level="1"/>
      <text:h text:style-name="P55" text:outline-level="1">Súhlas so spracovaním osobných údajov</text:h>
      <text:p text:style-name="P56">na základe Nariadenia Rady EÚ č. 2016/679 z 27. apríla 2016 o ochrane fyzických osôb pri spracúvaní osobných údajov a o voľnom pohybe takýchto údajov a zákona NR SR č. 18/2018 Z. z. o ochrane<text:s/>osobných údajov a o zmene a doplnení niektorých zákonov</text:p>
      <text:p text:style-name="P57"/>
      <text:p text:style-name="P58">Názov kultúrno-spoločenskej akcie <text:s/><text:tab/>Verejné ocenenie <text:s/>Trnavského samosprávneho kraja</text:p>
      <text:p text:style-name="P59"><text:span text:style-name="T60">Dotknutá fyzická osoba <text:s/></text:span><text:span text:style-name="T61"><text:tab/></text:span><text:span text:style-name="T62"><text:tab/><text:s text:c="14"/></text:span><text:span text:style-name="T63">Navrhovaná osoba na ocenenie</text:span></text:p>
      <text:p text:style-name="P64"><text:span text:style-name="T65">Prevádzkovateľ: <text:s text:c="10"/></text:span><text:span text:style-name="T66"><text:tab/></text:span><text:span text:style-name="T67"><text:tab/><text:s text:c="14"/>Tr</text:span><text:span text:style-name="T68">navský samosprávny kraj ICO 37836901</text:span></text:p>
      <text:p text:style-name="P69"><text:span text:style-name="T70">Zodpovedná osoba: <text:s text:c="6"/></text:span><text:span text:style-name="T71"><text:tab/></text:span><text:span text:style-name="T72"><text:tab/><text:s text:c="13"/></text:span><text:span text:style-name="T73"><text:s/></text:span><text:a xlink:href="mailto:zodpovednaosoba@trnava-vuc.sk" office:target-frame-name="_top" xlink:show="replace"><text:span text:style-name="T74">zodpovednaosoba@trnava-vuc.sk</text:span></text:a><text:span text:style-name="T75"><text:s/></text:span></text:p>
      <text:p text:style-name="P76"/>
      <text:p text:style-name="P77"><text:span text:style-name="T78">1./ Dotknutá osoba</text:span><text:span text:style-name="T79"><text:s/></text:span><text:span text:style-name="T80">týmto čestne prehlasuje, že dáva prevádzkovateľovi<text:s/></text:span><text:span text:style-name="T81">svoj súhlas:</text:span></text:p>
      <text:list text:style-name="LFO1" text:continue-numbering="true">
        <text:list-item>
          <text:p text:style-name="P82"><text:span text:style-name="T83">aby</text:span><text:span text:style-name="T84"><text:s/></text:span><text:span text:style-name="T85">spracúval</text:span><text:span text:style-name="T86"><text:s/>jej osobné údaje<text:s/></text:span><text:span text:style-name="T87">v rozsahu uvedenom v zaslaných dokumentoch Meno, Priezvisko, Titul, Miesto a Dátum narodenia, Adresa, Telefón</text:span></text:p>
        </text:list-item>
        <text:list-item>
          <text:p text:style-name="P88"><text:span text:style-name="T89">Účel spracúvania osobných údajov:</text:span><text:span text:style-name="T90"><text:s text:c="2"/>je vytvorenie zoznamu nominácií na udelenie verejných ocenení Trnavského samosprávne</text:span><text:span text:style-name="T91">ho kraja, výber a zverejnenie nositeľov verejných ocenení Trnavského samosprávneho kraja.</text:span></text:p>
        </text:list-item>
        <text:list-item>
          <text:p text:style-name="P92"><text:span text:style-name="T93">Právny základ spracúvania:<text:s/></text:span><text:span text:style-name="T94">súhlas<text:s/></text:span><text:span text:style-name="T95">–<text:s/></text:span><text:span text:style-name="T96">článok 6, odst.1 písm. a) <text:s/>GDPR – Vyjadrenie súhlasu</text:span></text:p>
        </text:list-item>
      </text:list>
      <text:p text:style-name="P97">Súhlasím<text:tab/>Nesúhlasím</text:p>
      <text:p text:style-name="P98">Pozn.:<text:tab/>V prípade súhlasu, prosím, zakrúžkujte pole Súhlasím</text:p>
      <text:p text:style-name="P99"/>
      <text:p text:style-name="P100"><text:span text:style-name="T101">2./ Dotknutá osoba</text:span><text:span text:style-name="T102"><text:s/></text:span><text:span text:style-name="T103">týmto čestne prehlasuje, že dáva prevádzkovateľovi<text:s/></text:span><text:span text:style-name="T104">svoj súhlas:</text:span></text:p>
      <text:list text:style-name="LFO2" text:continue-numbering="true">
        <text:list-item>
          <text:p text:style-name="P105">na zverejnenie základných osobných údajov na webovej stránke prevádzkovateľa</text:p>
        </text:list-item>
        <text:list-item>
          <text:p text:style-name="P106"><text:span text:style-name="T107">za účelom prezentácie akcie na zverejnenie nižšie uvedených osobných údajov na <text:s/></text:span><text:span text:style-name="T108"><text:s/></text:span><text:span text:style-name="T109">internetove</text:span><text:span text:style-name="T110">j stránke organizácie, pre dokumentačnú archiváciu, používanie v kronike, v  časopise a v publikačných materiáloch organizácie a to v tvare: Meno, Priezvisko, Titul</text:span></text:p>
        </text:list-item>
        <text:list-item>
          <text:p text:style-name="P111"><text:span text:style-name="T112">Právny základ spracúvania:<text:s/></text:span><text:span text:style-name="T113">súhlas<text:s/></text:span><text:span text:style-name="T114">–<text:s/></text:span><text:span text:style-name="T115">článok 6, odst.1 písm. a) <text:s/>GDPR – Vyjadrenie súhlas</text:span></text:p>
        </text:list-item>
      </text:list>
      <text:p text:style-name="P116">Súhlasím<text:tab/>Nesúhlasím</text:p>
      <text:p text:style-name="P117">Pozn.:<text:tab/>V prípade súhlasu, prosím, zakrúžkujte pole Súhlasím</text:p>
      <text:p text:style-name="P118">Súhlas <text:s/>je daný na dobu 10 rokov po ukončení kultúrno-spoločenskej akcie a na účely archivácie v zmysle zákona o archíve a registratúrach. Súhlas možno kedykoľvek písomne odvolať.</text:p>
      <text:p text:style-name="P119"><text:span text:style-name="T120">Ďalšie informácie</text:span><text:span text:style-name="T121"><text:s/>týkajúce sa spracúvania osobných údajov, ako právo požadovať od prevádzkovateľa prístup k osobným údajom, právo na opravu osobných údajov, právo na <text:s/>výmaz osobných údajov alebo právo na obmedzenie spracúvania osobných údajov a pod. sú<text:s/></text:span><text:span text:style-name="T122">dostupné na webovom sídle prevádzkovateľa<text:s/></text:span><text:a xlink:href="https://www.trnava-vuc.sk/" office:target-frame-name="_top" xlink:show="replace"><text:span text:style-name="T123">https://www.trnava-vuc.sk/</text:span></text:a><text:span text:style-name="T124"><text:s text:c="2"/>v časti Ochrana osobných údajov.</text:span></text:p>
      <text:p text:style-name="P125"><text:span text:style-name="T126">Dotknutá osoba potvrdzuje podpísaním tohto dokumentu, že prevádzkovateľ splnil<text:s/></text:span><text:span text:style-name="T127">oznamovaciu povinnosť v súlade</text:span><text:span text:style-name="T128"><text:s/>s článkom 13 nariadenia GDPR.<text:s/></text:span></text:p>
      <text:p text:style-name="P129"/>
      <text:p text:style-name="P130">V ____________ <text:s/>dňa ____________<text:s/><text:tab/>_________________________</text:p>
      <text:p text:style-name="P131"><text:span text:style-name="T132"><text:s/></text:span><text:span text:style-name="T133"><text:tab/>podpis dotknutej osoby</text:span></text:p>
      <text:soft-page-break/>
      <text:p text:style-name="P134">Údaje o kolektíve navrhnutom na ocenenie*</text:p>
      <table:table table:style-name="Table135">
        <table:table-columns>
          <table:table-column table:style-name="TableColumn136"/>
          <table:table-column table:style-name="TableColumn137"/>
        </table:table-columns>
        <table:table-row table:style-name="TableRow138">
          <table:table-cell table:style-name="TableCell139">
            <text:p text:style-name="P140">Názov:</text:p>
          </table:table-cell>
          <table:table-cell table:style-name="TableCell141">
            <text:p text:style-name="P142"/>
          </table:table-cell>
        </table:table-row>
        <table:table-row table:style-name="TableRow143">
          <table:table-cell table:style-name="TableCell144">
            <text:p text:style-name="P145">Štatutárny zástupca:</text:p>
          </table:table-cell>
          <table:table-cell table:style-name="TableCell146">
            <text:p text:style-name="P147"/>
          </table:table-cell>
        </table:table-row>
        <table:table-row table:style-name="TableRow148">
          <table:table-cell table:style-name="TableCell149">
            <text:p text:style-name="P150">Telefón:</text:p>
          </table:table-cell>
          <table:table-cell table:style-name="TableCell151">
            <text:p text:style-name="P152"/>
          </table:table-cell>
        </table:table-row>
        <table:table-row table:style-name="TableRow153">
          <table:table-cell table:style-name="TableCell154">
            <text:p text:style-name="P155">Email:</text:p>
          </table:table-cell>
          <table:table-cell table:style-name="TableCell156">
            <text:p text:style-name="P157"/>
          </table:table-cell>
        </table:table-row>
        <table:table-row table:style-name="TableRow158">
          <table:table-cell table:style-name="TableCell159">
            <text:p text:style-name="P160">Zriaďovateľ:</text:p>
          </table:table-cell>
          <table:table-cell table:style-name="TableCell161">
            <text:p text:style-name="P162"/>
          </table:table-cell>
        </table:table-row>
        <table:table-row table:style-name="TableRow163">
          <table:table-cell table:style-name="TableCell164">
            <text:p text:style-name="P165">IBAN:</text:p>
          </table:table-cell>
          <table:table-cell table:style-name="TableCell166">
            <text:p text:style-name="P167"/>
          </table:table-cell>
        </table:table-row>
        <table:table-row table:style-name="TableRow168">
          <table:table-cell table:style-name="TableCell169">
            <text:p text:style-name="P170">Adresa pôsobiska:</text:p>
          </table:table-cell>
          <table:table-cell table:style-name="TableCell171">
            <text:p text:style-name="P172"/>
          </table:table-cell>
        </table:table-row>
        <table:table-row table:style-name="TableRow173">
          <table:table-cell table:style-name="TableCell174">
            <text:p text:style-name="P175">Kategória ocenenia:</text:p>
          </table:table-cell>
          <table:table-cell table:style-name="TableCell176">
            <text:p text:style-name="P177"/>
          </table:table-cell>
        </table:table-row>
      </table:table>
      <text:p text:style-name="Normálny"/>
      <text:h text:style-name="P178" text:outline-level="1">Súhlas so spracovaním osobných údajov</text:h>
      <text:p text:style-name="P179">na základe Nariadenia Rady EÚ č. 2016/679 z 27. apríla 2016 o ochrane fyzických osôb pri spracúvaní osobných údajov a o voľnom pohybe takýchto údajov a zákona NR SR č. 18/2018 Z. z. o ochrane<text:s/>osobných údajov a o zmene a doplnení niektorých zákonov</text:p>
      <text:p text:style-name="P180"/>
      <text:p text:style-name="P181">Názov kultúrno-spoločenskej akcie <text:s/><text:tab/>Verejné ocenenie Trnavského samosprávneho kraja</text:p>
      <text:p text:style-name="P182"><text:span text:style-name="T183">Dotknutá osoba <text:s/></text:span><text:span text:style-name="T184"><text:tab/></text:span><text:span text:style-name="T185"><text:tab/><text:s text:c="13"/></text:span><text:span text:style-name="T186"><text:tab/></text:span><text:span text:style-name="T187"><text:tab/></text:span><text:span text:style-name="T188">Štatutárny zástupca navrhovaného kolektívu na ocenenie</text:span></text:p>
      <text:p text:style-name="P189"><text:span text:style-name="T190">Prevádzkovateľ: <text:s text:c="10"/></text:span><text:span text:style-name="T191"><text:tab/></text:span><text:span text:style-name="T192"><text:tab/><text:s text:c="14"/>Trnavský samosprávny kraj, ICO 37836901</text:span></text:p>
      <text:p text:style-name="P193"><text:span text:style-name="T194">Zodpovedná osoba: <text:s text:c="6"/></text:span><text:span text:style-name="T195"><text:tab/></text:span><text:span text:style-name="T196"><text:tab/><text:s text:c="13"/></text:span><text:span text:style-name="T197"><text:s/></text:span><text:a xlink:href="mailto:zodpovednaosoba@trnava-vuc.sk" office:target-frame-name="_top" xlink:show="replace"><text:span text:style-name="T198">zodpovednaosoba@trnava-vuc.sk</text:span></text:a><text:span text:style-name="T199"><text:s/></text:span></text:p>
      <text:p text:style-name="P200"/>
      <text:p text:style-name="P201"><text:span text:style-name="T202">1./ Dotknutá osoba</text:span><text:span text:style-name="T203"><text:s/></text:span><text:span text:style-name="T204">týmto čestne prehlasuje, že dáva prevádzkovateľovi<text:s/></text:span><text:span text:style-name="T205">svoj<text:s/></text:span><text:span text:style-name="T206">súhlas:</text:span></text:p>
      <text:list text:style-name="LFO1" text:continue-numbering="true">
        <text:list-item>
          <text:p text:style-name="P207"><text:span text:style-name="T208">aby</text:span><text:span text:style-name="T209"><text:s/>spracúval</text:span><text:span text:style-name="T210"><text:s/>jej osobné údaje<text:s/></text:span><text:span text:style-name="T211">v rozsahu uvedenom v zaslaných dokumentoch Názov, Meno, Priezvisko, Titul, Adresa, Telefón</text:span></text:p>
        </text:list-item>
        <text:list-item>
          <text:p text:style-name="P212"><text:span text:style-name="T213">Účel spracúvania osobných údajov:</text:span><text:span text:style-name="T214"><text:s text:c="2"/>je vytvorenie zoznamu nominácií na udelenie verejných ocenení Trnavského samosprávneho<text:s/></text:span><text:span text:style-name="T215">kraja, výber a zverejnenie nositeľov verejných ocenení Trnavského samosprávneho kraja.</text:span></text:p>
        </text:list-item>
        <text:list-item>
          <text:p text:style-name="P216"><text:span text:style-name="T217">Právny základ spracúvania:<text:s/></text:span><text:span text:style-name="T218">súhlas<text:s/></text:span><text:span text:style-name="T219">–<text:s/></text:span><text:span text:style-name="T220">článok 6, odst.1 písm. a) <text:s/>GDPR – Vyjadrenie súhlasu</text:span></text:p>
        </text:list-item>
      </text:list>
      <text:p text:style-name="P221">Súhlasím<text:tab/>Nesúhlasím</text:p>
      <text:p text:style-name="P222">Pozn.: V prípade súhlasu, prosím, zakrúžkujte pole Súhlasím</text:p>
      <text:p text:style-name="P223"/>
      <text:p text:style-name="P224"><text:span text:style-name="T225">2./ Dotknutá osoba</text:span><text:span text:style-name="T226"><text:s/></text:span><text:span text:style-name="T227">týmto čestne prehlasuje, že dáva prevádzkovateľovi<text:s/></text:span><text:span text:style-name="T228">svoj súhlas:</text:span></text:p>
      <text:list text:style-name="LFO2" text:continue-numbering="true">
        <text:list-item>
          <text:p text:style-name="P229">na zverejnenie základných osobných údajov na webovej stránke prevádzkovateľa</text:p>
        </text:list-item>
        <text:list-item>
          <text:p text:style-name="P230"><text:span text:style-name="T231">za účelom prezentácie akcie na zverejnenie nižšie uvedených osobných údajov na</text:span><text:span text:style-name="T232"><text:s/></text:span><text:span text:style-name="T233">internetovej str</text:span><text:span text:style-name="T234">ánke organizácie, pre dokumentačnú archiváciu, používanie v kronike, v časopise a v publikačných materiáloch organizácie a to v tvare: <text:s/>Názov kolektívu<text:s/></text:span></text:p>
        </text:list-item>
        <text:list-item>
          <text:p text:style-name="P235"><text:span text:style-name="T236">Právny základ spracúvania:<text:s/></text:span><text:span text:style-name="T237">súhlas<text:s/></text:span><text:span text:style-name="T238">–<text:s/></text:span><text:span text:style-name="T239">článok 6, odst.1 písm. a) <text:s/>GDPR – Vyjadrenie súhlas</text:span></text:p>
        </text:list-item>
      </text:list>
      <text:p text:style-name="P240">Súhlasím<text:tab/>Nesúhlasím</text:p>
      <text:p text:style-name="P241">Pozn.: V prípade súhlasu, prosím, zakrúžkujte pole Súhlasím</text:p>
      <text:p text:style-name="P242"/>
      <text:p text:style-name="P243">Súhlas <text:s/>je daný na dobu 10 rokov po ukončení kultúrno-spoločenskej akcie a na účely archivácie v zmysle zákona o archíve a registratúrach. Súhlas možno kedykoľvek písomne odvolať.</text:p>
      <text:p text:style-name="P244"><text:span text:style-name="T245">Ďalš</text:span><text:span text:style-name="T246">ie informácie</text:span><text:span text:style-name="T247"><text:s/>týkajúce sa spracúvania osobných údajov, ako právo požadovať od prevádzkovateľa prístup k osobným údajom, právo na opravu osobných údajov, právo na výmaz osobných údajov alebo právo na obmedzenie spracúvania osobných údajov a pod. sú dostupné</text:span><text:span text:style-name="T248"><text:s/>na webovom sídle prevádzkovateľa<text:s/></text:span><text:a xlink:href="https://www.trnava-vuc.sk/" office:target-frame-name="_top" xlink:show="replace"><text:span text:style-name="T249">https://www.trnava-vuc.sk/</text:span></text:a><text:span text:style-name="T250"><text:s text:c="2"/>v časti Ochrana osobných údajov.</text:span></text:p>
      <text:p text:style-name="P251"><text:span text:style-name="T252">Dotknutá osoba potvrdzuje podpísaním tohto dokumentu, že prevádzkovateľ splnil<text:s/></text:span><text:span text:style-name="T253">oznamovaciu povinnosť v súlade<text:s/></text:span><text:span text:style-name="T254">s článkom 13 nariadenia GDPR.<text:s/></text:span></text:p>
      <text:p text:style-name="P255"/>
      <text:p text:style-name="P256">V ____________ <text:s/>dňa ____________<text:s/><text:tab/>_________________________</text:p>
      <text:p text:style-name="P257"><text:span text:style-name="T258"><text:s/></text:span><text:span text:style-name="T259"><text:tab/>podpis dotknutej osoby</text:span></text:p>
      <text:soft-page-break/>
      <text:p text:style-name="P260">Údaje o osobe navrhnutej na ocenenie in memoriam<text:span text:style-name="T261">*</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Meno a priezvisko:</text:span></text:p>
          </table:table-cell>
          <table:table-cell table:style-name="TableCell269">
            <text:p text:style-name="P270"/>
          </table:table-cell>
        </table:table-row>
        <table:table-row table:style-name="TableRow271">
          <table:table-cell table:style-name="TableCell272">
            <text:p text:style-name="P273">Titul:</text:p>
          </table:table-cell>
          <table:table-cell table:style-name="TableCell274">
            <text:p text:style-name="P275"/>
          </table:table-cell>
        </table:table-row>
        <table:table-row table:style-name="TableRow276">
          <table:table-cell table:style-name="TableCell277">
            <text:p text:style-name="P278">Kategória ocenenia:</text:p>
          </table:table-cell>
          <table:table-cell table:style-name="TableCell279">
            <text:p text:style-name="P280"/>
          </table:table-cell>
        </table:table-row>
        <table:table-row table:style-name="TableRow281">
          <table:table-cell table:style-name="TableCell282">
            <text:p text:style-name="P283">Miesto, dátum narodenia a úmrtia</text:p>
          </table:table-cell>
          <table:table-cell table:style-name="TableCell284">
            <text:p text:style-name="P285"/>
          </table:table-cell>
        </table:table-row>
      </table:table>
      <text:p text:style-name="Normálny"/>
      <text:p text:style-name="Normálny"/>
      <text:p text:style-name="P286">Údaje o pozostalom manželovi/manželke, inak najbližšej blízkej osobe<text:s/></text:p>
      <text:p text:style-name="P287">(vyplniť v prípade, ak má byť verejné ocenenie udelené in memoriam)*<text:s/></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Meno a priezvisko:</text:span></text:p>
          </table:table-cell>
          <table:table-cell table:style-name="TableCell295">
            <text:p text:style-name="P296"/>
          </table:table-cell>
        </table:table-row>
        <table:table-row table:style-name="TableRow297">
          <table:table-cell table:style-name="TableCell298">
            <text:p text:style-name="P299">Titul:</text:p>
          </table:table-cell>
          <table:table-cell table:style-name="TableCell300">
            <text:p text:style-name="P301"/>
          </table:table-cell>
        </table:table-row>
        <table:table-row table:style-name="TableRow302">
          <table:table-cell table:style-name="TableCell303">
            <text:p text:style-name="P304">Trvalý pobyt:</text:p>
          </table:table-cell>
          <table:table-cell table:style-name="TableCell305">
            <text:p text:style-name="P306"/>
          </table:table-cell>
        </table:table-row>
        <table:table-row table:style-name="TableRow307">
          <table:table-cell table:style-name="TableCell308">
            <text:p text:style-name="P309">Vzťah k osobe navrhnutej na ocenenie:</text:p>
          </table:table-cell>
          <table:table-cell table:style-name="TableCell310">
            <text:p text:style-name="P311"/>
          </table:table-cell>
        </table:table-row>
        <table:table-row table:style-name="TableRow312">
          <table:table-cell table:style-name="TableCell313">
            <text:p text:style-name="P314">Telefón:</text:p>
          </table:table-cell>
          <table:table-cell table:style-name="TableCell315">
            <text:p text:style-name="P316"/>
          </table:table-cell>
        </table:table-row>
        <table:table-row table:style-name="TableRow317">
          <table:table-cell table:style-name="TableCell318">
            <text:p text:style-name="P319">Email:</text:p>
          </table:table-cell>
          <table:table-cell table:style-name="TableCell320">
            <text:p text:style-name="P321"/>
          </table:table-cell>
        </table:table-row>
      </table:table>
      <text:p text:style-name="P322">*<text:s/>Nehodiace sa prečiarknite</text:p>
      <text:p text:style-name="Normálny"/>
      <text:p text:style-name="Normálny"/>
      <text:h text:style-name="P323" text:outline-level="1"><text:s text:c="2"/><text:span text:style-name="T324">Súhlas so spracovaním osobných údajov</text:span></text:h>
      <text:p text:style-name="P325">na základe Nariadenia Rady EÚ č. 2016/679 z 27. apríla 2016 o ochrane fyzických osôb pri spracúvaní osobných údajov a o voľnom pohybe takýchto údajov a zákona NR SR č. 18/2018 Z. z. o ochrane osobných údajov a o zmene a doplnení niektorých zákonov</text:p>
      <text:p text:style-name="P326"/>
      <text:p text:style-name="P327">Názov kultúrno-spoločenskej akcie <text:s/><text:tab/><text:s text:c="5"/>Verejné ocenenie Trnavského samosprávneho kraja</text:p>
      <text:p text:style-name="P328"><text:span text:style-name="T329">Dotknutá fyzická osoba <text:s/></text:span><text:span text:style-name="T330"><text:tab/></text:span><text:span text:style-name="T331"><text:tab/></text:span><text:span text:style-name="T332"><text:s text:c="19"/>Blízka osoba</text:span><text:span text:style-name="T333"><text:s/></text:span><text:span text:style-name="T334">navrhovanej osoby na ocenenie</text:span></text:p>
      <text:p text:style-name="P335"><text:span text:style-name="T336">Prevádzkovateľ: <text:s text:c="2"/></text:span><text:span text:style-name="T337"><text:s text:c="8"/></text:span><text:span text:style-name="T338"><text:tab/></text:span><text:span text:style-name="T339"><text:tab/><text:s text:c="19"/>Trnavský samosprávny kraj, ICO 37836901</text:span></text:p>
      <text:p text:style-name="P340"><text:span text:style-name="T341">Zodpovedná osoba: <text:s text:c="6"/></text:span><text:span text:style-name="T342"><text:tab/></text:span><text:span text:style-name="T343"><text:tab/><text:s text:c="18"/></text:span><text:span text:style-name="T344"><text:s/></text:span><text:a xlink:href="mailto:zodpovednaosoba@trnava-vuc.sk" office:target-frame-name="_top" xlink:show="replace"><text:span text:style-name="T345">zodpovednaosoba@trnava-vuc.sk</text:span></text:a><text:span text:style-name="T346"><text:s/></text:span></text:p>
      <text:p text:style-name="P347"/>
      <text:p text:style-name="P348"><text:span text:style-name="T349">1./ Dotknutá osoba</text:span><text:span text:style-name="T350"><text:s/></text:span><text:span text:style-name="T351">týmto čestne prehlasuje, že dáva<text:s/></text:span><text:span text:style-name="T352">prevádzkovateľovi<text:s/></text:span><text:span text:style-name="T353">svoj súhlas:</text:span></text:p>
      <text:list text:style-name="LFO1" text:continue-numbering="true">
        <text:list-item>
          <text:p text:style-name="P354"><text:span text:style-name="T355">aby</text:span><text:span text:style-name="T356"><text:s/>spracúval</text:span><text:span text:style-name="T357"><text:s/>osobné údaje<text:s/></text:span><text:span text:style-name="T358">dotknutej fyzickej osoby a aj osoby in memoriam*</text:span><text:span text:style-name="T359"><text:s/></text:span><text:span text:style-name="T360">v rozsahu uvedenom v zaslaných dokumentoch Meno, Priezvisko, Titul, Adresa, Telefón</text:span></text:p>
        </text:list-item>
        <text:list-item>
          <text:p text:style-name="P361"><text:span text:style-name="T362">Účel spracúvania osobných údajov:</text:span><text:span text:style-name="T363"><text:s text:c="2"/>je vytvorenie zoznamu nomináci</text:span><text:span text:style-name="T364">í na udelenie verejných ocenení Trnavského samosprávneho kraja, výber a zverejnenie nositeľov verejných ocenení Trnavského samosprávneho kraja.</text:span></text:p>
        </text:list-item>
        <text:list-item>
          <text:p text:style-name="P365"><text:span text:style-name="T366">Právny základ spracúvania:<text:s/></text:span><text:span text:style-name="T367">súhlas<text:s/></text:span><text:span text:style-name="T368">–<text:s/></text:span><text:span text:style-name="T369">článok 6, odst.1 písm. a) <text:s/>GDPR – Vyjadrenie súhlasu</text:span></text:p>
        </text:list-item>
      </text:list>
      <text:p text:style-name="P370">Súhlasím<text:tab/>Nesúhlasím</text:p>
      <text:p text:style-name="P371">Pozn.:<text:tab/>V prípade súhlasu, prosím, zakrúžkujte pole Súhlasím</text:p>
      <text:p text:style-name="P372"/>
      <text:p text:style-name="P373"><text:span text:style-name="T374">2./ Dotknutá osoba</text:span><text:span text:style-name="T375"><text:s/></text:span><text:span text:style-name="T376">týmto čestne prehlasuje, že dáva prevádzkovateľovi<text:s/></text:span><text:span text:style-name="T377">svoj súhlas:</text:span></text:p>
      <text:list text:style-name="LFO2" text:continue-numbering="true">
        <text:list-item>
          <text:p text:style-name="P378"><text:span text:style-name="T379">na zverejnenie základných osobných údajov<text:s/></text:span><text:span text:style-name="T380">dotknutej fyzickej osoby a aj osoby in memoriam*</text:span><text:span text:style-name="T381"><text:s/></text:span><text:span text:style-name="T382">na webovej stránke<text:s/></text:span><text:span text:style-name="T383">prevádzkovateľa</text:span></text:p>
        </text:list-item>
        <text:list-item>
          <text:p text:style-name="P384">za účelom prezentácie akcie na zverejnenie nižšie uvedených osobných údajov na internetovej stránke organizácie, pre dokumentačnú archiváciu, používanie v kronike, v  časopise a v publikačných materiáloch organizácie a to v tvare: Meno, Priezvisko, Titul</text:p>
        </text:list-item>
        <text:list-item>
          <text:p text:style-name="P385">Právny základ spracúvania: súhlas – článok 6, odst.1 písm. a) <text:s/>GDPR – Vyjadrenie súhlasu</text:p>
        </text:list-item>
      </text:list>
      <text:p text:style-name="P386">Súhlasím<text:tab/>Nesúhlasím</text:p>
      <text:p text:style-name="P387">Pozn.: V prípade súhlasu, prosím, zakrúžkujte pole Súhlasím</text:p>
      <text:p text:style-name="P388"/>
      <text:p text:style-name="P389"><text:span text:style-name="T390">*</text:span><text:span text:style-name="T391"><text:s/>podľa <text:s/>§ 78 zákona NR SR č. 18/2018 <text:s/>Z.z o ochrane osobných údajov a </text:span><text:span text:style-name="T392">o zmene a doplnení niektorých zákonov:</text:span></text:p>
      <text:soft-page-break/>
      <text:p text:style-name="P393"><text:span text:style-name="T394">(7)</text:span><text:span text:style-name="T395"><text:s/>Ak dotknutá osoba nežije, súhlas vyžadovaný podľa tohto zákona alebo osobitného predpisu</text:span><text:span text:style-name="T396"><text:s text:c="2"/></text:span><text:span text:style-name="T397">môže poskytnúť jej blízka osoba. (§ 116 Občianskeho zákonníka.) Súhlas nie je platný, ak čo len jedna blízka osoba písomne<text:s/></text:span><text:span text:style-name="T398">vyslovila nesúhlas.</text:span></text:p>
      <text:p text:style-name="P399">Súhlas <text:s/>je daný na dobu 10 rokov po ukončení kultúrno-spoločenskej akcie a na účely archivácie v zmysle zákona o archíve a registratúrach. Súhlas možno kedykoľvek písomne odvolať.</text:p>
      <text:p text:style-name="P400"><text:span text:style-name="T401">Ďalšie informácie</text:span><text:span text:style-name="T402"><text:s/>týkajúce sa spracúvania osobných údajo</text:span><text:span text:style-name="T403">v, ako právo požadovať od prevádzkovateľa prístup k osobným údajom, právo na opravu osobných údajov, právo na <text:s/>výmaz osobných údajov alebo právo na obmedzenie spracúvania osobných údajov a pod. sú dostupné na webovom sídle prevádzkovateľa<text:s/></text:span><text:a xlink:href="https://www.trnava-vuc.sk/" office:target-frame-name="_top" xlink:show="replace"><text:span text:style-name="T404">https://www.trnava-vuc.sk/</text:span></text:a><text:span text:style-name="T405"><text:s text:c="2"/>v časti Ochrana osobných údajov.</text:span></text:p>
      <text:p text:style-name="P406"><text:span text:style-name="T407">Dotknutá osoba potvrdzuje podpísaním tohto dokumentu, že prevádzkovateľ splnil<text:s/></text:span><text:span text:style-name="T408">oznamovaciu povinnosť v súlade s článkom 13 nariadenia GDPR.<text:s/></text:span></text:p>
      <text:p text:style-name="P409"/>
      <text:p text:style-name="P410">V ____________ <text:s/>dňa ____________<text:s/><text:tab/>_________________________</text:p>
      <text:p text:style-name="P411"><text:s/><text:tab/>podpis dotknutej osoby</text:p>
      <text:p text:style-name="P412"/>
      <table:table table:style-name="Table413">
        <table:table-columns>
          <table:table-column table:style-name="TableColumn414"/>
        </table:table-columns>
        <table:table-row table:style-name="TableRow415">
          <table:table-cell table:style-name="TableCell416">
            <text:p text:style-name="P417">Stručné zdôvodnenie návrhu:</text:p>
            <text:p text:style-name="P418"/>
            <text:p text:style-name="P419"/>
            <text:p text:style-name="P420"/>
            <text:p text:style-name="P421"/>
            <text:p text:style-name="P422"/>
            <text:p text:style-name="P423"/>
            <text:p text:style-name="P424"/>
            <text:p text:style-name="P425"/>
            <text:p text:style-name="P426"/>
            <text:p text:style-name="P427"/>
          </table:table-cell>
        </table:table-row>
      </table:table>
      <text:p text:style-name="Normálny"/>
      <text:p text:style-name="P428">Údaje o navrhovateľovi</text:p>
      <table:table table:style-name="Table429">
        <table:table-columns>
          <table:table-column table:style-name="TableColumn430"/>
          <table:table-column table:style-name="TableColumn431"/>
        </table:table-columns>
        <table:table-row table:style-name="TableRow432">
          <table:table-cell table:style-name="TableCell433">
            <text:p text:style-name="P434">Meno a priezvisko:</text:p>
          </table:table-cell>
          <table:table-cell table:style-name="TableCell435">
            <text:p text:style-name="Normálny"/>
          </table:table-cell>
        </table:table-row>
        <table:table-row table:style-name="TableRow436">
          <table:table-cell table:style-name="TableCell437">
            <text:p text:style-name="P438">Titul:<text:s/></text:p>
          </table:table-cell>
          <table:table-cell table:style-name="TableCell439">
            <text:p text:style-name="Normálny"/>
          </table:table-cell>
        </table:table-row>
        <table:table-row table:style-name="TableRow440">
          <table:table-cell table:style-name="TableCell441">
            <text:p text:style-name="P442">Miesto a dátum narodenia:</text:p>
          </table:table-cell>
          <table:table-cell table:style-name="TableCell443">
            <text:p text:style-name="Normálny"/>
          </table:table-cell>
        </table:table-row>
        <table:table-row table:style-name="TableRow444">
          <table:table-cell table:style-name="TableCell445">
            <text:p text:style-name="P446">Trvalý pobyt:</text:p>
          </table:table-cell>
          <table:table-cell table:style-name="TableCell447">
            <text:p text:style-name="Normálny"/>
          </table:table-cell>
        </table:table-row>
        <table:table-row table:style-name="TableRow448">
          <table:table-cell table:style-name="TableCell449">
            <text:p text:style-name="P450">Telefón:</text:p>
          </table:table-cell>
          <table:table-cell table:style-name="TableCell451">
            <text:p text:style-name="Normálny"/>
          </table:table-cell>
        </table:table-row>
        <table:table-row table:style-name="TableRow452">
          <table:table-cell table:style-name="TableCell453">
            <text:p text:style-name="P454">Email:</text:p>
          </table:table-cell>
          <table:table-cell table:style-name="TableCell455">
            <text:p text:style-name="Normálny"/>
          </table:table-cell>
        </table:table-row>
        <table:table-row table:style-name="TableRow456">
          <table:table-cell table:style-name="TableCell457">
            <text:p text:style-name="P458">Dátum odoslania návrhu:</text:p>
          </table:table-cell>
          <table:table-cell table:style-name="TableCell459">
            <text:p text:style-name="Normálny"/>
          </table:table-cell>
        </table:table-row>
      </table:table>
      <text:p text:style-name="Normálny"/>
      <text:h text:style-name="P460" text:outline-level="1"><text:s/>Súhlas so<text:s/>spracovaním osobných údajov</text:h>
      <text:p text:style-name="P461">na základe Nariadenia Rady EÚ č. 2016/679 z 27. apríla 2016 o ochrane fyzických osôb pri spracúvaní osobných údajov a o voľnom pohybe takýchto údajov a zákona NR SR č. 18/2018 Z. z. o ochrane osobných údajov a o zmene a doplnení<text:s/>niektorých zákonov</text:p>
      <text:p text:style-name="P462"/>
      <text:p text:style-name="P463">Názov kultúrno-spoločenskej akcie <text:s/><text:tab/>Verejné ocenenie Trnavského samosprávneho kraja</text:p>
      <text:p text:style-name="P464"><text:span text:style-name="T465">Dotknutá fyzická osoba <text:s/></text:span><text:span text:style-name="T466"><text:tab/></text:span><text:span text:style-name="T467"><text:tab/><text:s text:c="14"/></text:span><text:span text:style-name="T468">Navrhovateľ osoby na ocenenie</text:span></text:p>
      <text:p text:style-name="P469"><text:span text:style-name="T470">Prevádzkovateľ: <text:s text:c="10"/></text:span><text:span text:style-name="T471"><text:tab/></text:span><text:span text:style-name="T472"><text:tab/><text:s text:c="14"/>Trnavský samosprávny kraj, ICO 37836901</text:span></text:p>
      <text:p text:style-name="P473"><text:span text:style-name="T474">Zodpovedná osoba: <text:s text:c="6"/></text:span><text:span text:style-name="T475"><text:tab/></text:span><text:span text:style-name="T476"><text:tab/><text:s text:c="14"/></text:span><text:a xlink:href="mailto:zodpovednaosoba@trnava-vuc.sk" office:target-frame-name="_top" xlink:show="replace"><text:span text:style-name="T477">zodpovednaosoba@trnava-vuc.sk</text:span></text:a><text:span text:style-name="T478"><text:s/></text:span></text:p>
      <text:p text:style-name="P479"/>
      <text:p text:style-name="P480"><text:span text:style-name="T481">1./ Dotknutá osoba</text:span><text:span text:style-name="T482"><text:s/></text:span><text:span text:style-name="T483">týmto čestne prehlasuje, že dáva prevádzkovateľovi<text:s/></text:span><text:span text:style-name="T484">svoj súhlas:</text:span></text:p>
      <text:list text:style-name="LFO1" text:continue-numbering="true">
        <text:list-item>
          <text:p text:style-name="P485"><text:span text:style-name="T486">aby</text:span><text:span text:style-name="T487"><text:s/>spracúval</text:span><text:span text:style-name="T488"><text:s/>jej osobné údaje<text:s/></text:span><text:span text:style-name="T489">v rozsahu uvede</text:span><text:span text:style-name="T490">nom v zaslaných dokumentoch Meno, Priezvisko, Titul, Miesto a Dátum narodenia, Adresa, Telefón</text:span></text:p>
        </text:list-item>
        <text:list-item>
          <text:p text:style-name="P491"><text:span text:style-name="T492">Účel spracúvania osobných údajov:</text:span><text:span text:style-name="T493"><text:s text:c="2"/>je vytvorenie zoznamu nominácií na udelenie verejných ocenení Trnavského samosprávneho kraja, výber a zverejnenie nositeľov ve</text:span><text:span text:style-name="T494">rejných ocenení Trnavského samosprávneho kraja.</text:span></text:p>
        </text:list-item>
        <text:list-item>
          <text:p text:style-name="P495"><text:span text:style-name="T496">Právny základ spracúvania:<text:s/></text:span><text:span text:style-name="T497">súhlas<text:s/></text:span><text:span text:style-name="T498">–<text:s/></text:span><text:span text:style-name="T499">článok 6, odst.1 písm. a) <text:s/>GDPR – Vyjadrenie súhlasu</text:span></text:p>
        </text:list-item>
      </text:list>
      <text:p text:style-name="P500">Súhlasím<text:tab/>Nesúhlasím</text:p>
      <text:soft-page-break/>
      <text:p text:style-name="P501">Pozn.: V prípade súhlasu, prosím, zakrúžkujte pole Súhlasím</text:p>
      <text:p text:style-name="P502"><text:span text:style-name="T503">2./ Dotknutá osoba</text:span><text:span text:style-name="T504"><text:s/></text:span><text:span text:style-name="T505">týmto čestne<text:s/></text:span><text:span text:style-name="T506">prehlasuje, že dáva prevádzkovateľovi<text:s/></text:span><text:span text:style-name="T507">svoj súhlas:</text:span></text:p>
      <text:list text:style-name="LFO2" text:continue-numbering="true">
        <text:list-item>
          <text:p text:style-name="P508">na zverejnenie základných osobných údajov na webovej stránke prevádzkovateľa</text:p>
        </text:list-item>
        <text:list-item>
          <text:p text:style-name="P509"><text:span text:style-name="T510">za účelom prezentácie akcie na zverejnenie nižšie uvedených osobných údajov na <text:s/></text:span><text:span text:style-name="T511"><text:s/></text:span><text:span text:style-name="T512">internetovej stránke organizácie, pre<text:s/></text:span><text:span text:style-name="T513">dokumentačnú archiváciu, používanie v kronike, v  časopise a v publikačných materiáloch organizácie a to v tvare: Meno, Priezvisko, Titul</text:span></text:p>
        </text:list-item>
        <text:list-item>
          <text:p text:style-name="P514"><text:span text:style-name="T515">Právny základ spracúvania:<text:s/></text:span><text:span text:style-name="T516">súhlas<text:s/></text:span><text:span text:style-name="T517">–<text:s/></text:span><text:span text:style-name="T518">článok 6, odst.1 písm. a) <text:s/>GDPR – Vyjadrenie súhlasu</text:span></text:p>
        </text:list-item>
      </text:list>
      <text:p text:style-name="P519">Súhlasím<text:tab/>Nesúhlasím</text:p>
      <text:p text:style-name="P520">Pozn.: V prípade súhlasu, prosím, zakrúžkujte pole Súhlasím</text:p>
      <text:p text:style-name="P521"/>
      <text:p text:style-name="P522">Súhlas <text:s/>je daný na dobu 10 rokov po ukončení kultúrno-spoločenskej akcie a na účely archivácie v zmysle Zákona o archíve a registratúrach. Súhlas možno kedykoľvek písomne odvolať.</text:p>
      <text:p text:style-name="P523"><text:span text:style-name="T524">Ďalšie informácie</text:span><text:span text:style-name="T525"><text:s/>týkajú</text:span><text:span text:style-name="T526">ce sa spracúvania osobných údajov, ako právo požadovať od prevádzkovateľa prístup k osobným údajom, právo na opravu osobných údajov, právo na <text:s/>výmaz osobných údajov alebo právo na obmedzenie spracúvania osobných údajov a pod. sú dostupné na webovom sídle p</text:span><text:span text:style-name="T527">revádzkovateľa<text:s/></text:span><text:a xlink:href="https://www.trnava-vuc.sk/" office:target-frame-name="_top" xlink:show="replace"><text:span text:style-name="T528">https://www.trnava-vuc.sk/</text:span></text:a><text:span text:style-name="T529"><text:s text:c="2"/>v časti Ochrana osobných údajov.</text:span></text:p>
      <text:p text:style-name="P530"><text:span text:style-name="T531">Dotknutá osoba potvrdzuje podpísaním tohto dokumentu, že prevádzkovateľ splnil<text:s/></text:span><text:span text:style-name="T532">oznamovaciu povinnosť v súlade s článkom 13 nariadenia GD</text:span><text:span text:style-name="T533">PR.<text:s/></text:span></text:p>
      <text:p text:style-name="P534"/>
      <text:p text:style-name="P535">V ____________ <text:s/>dňa ____________<text:s/><text:tab/>_________________________</text:p>
      <text:p text:style-name="P536"><text:s/><text:tab/>podpis dotknutej osoby</text:p>
      <text:h text:style-name="P537" text:outline-level="1"/>
      <text:h text:style-name="P538" text:outline-level="1"><text:s/></text:h>
      <text:p text:style-name="P539">Oboznámenie dotknutej osoby so spracúvaním osobných údajov podľa Článku 13 Nariadenia Európskeho parlamentu a Rady 679/2016 o ochrane fyzických osôb pri<text:s/>spracúvaní osobných údajov a o voľnom pohybe takýchto údajov (ďalej len „GDPR“)</text:p>
      <text:p text:style-name="P540"/>
      <text:p text:style-name="P541"><text:span text:style-name="T542">Účelom spracúvania</text:span><text:span text:style-name="T543"><text:s/>osobných údajov je vytvorenie zoznamu nominácií na udelenie verejných ocenení Trnavského samosprávneho kraja, výber a zverejnenie nositeľov verejných ocenen</text:span><text:span text:style-name="T544">í Trnavského samosprávneho kraja.</text:span></text:p>
      <text:p text:style-name="P545"><text:span text:style-name="T546">Právnym základom spracúvania osobných údajov súhlas<text:s/></text:span><text:span text:style-name="T547">– článok 6, odst.1 písm. a) <text:s/>GDPR – Vyjadrenie súhlasu.</text:span></text:p>
      <text:p text:style-name="P548"><text:span text:style-name="T549">Osobné údaje v prípade Navrhovateľa sa spracúvajú v rozsahu:<text:s/></text:span><text:span text:style-name="T550">meno, priezvisko, titul, poštová adresa, dátum<text:s/></text:span><text:span text:style-name="T551">a miesto narodenia, telefónne číslo a budú uchovávané po dobu desiatich (10) rokov.</text:span></text:p>
      <text:p text:style-name="P552"><text:span text:style-name="T553">Osobné údaje v prípade Nominovateľa sa spracúvajú v rozsahu:<text:s/></text:span><text:span text:style-name="T554">meno, priezvisko, titul, dátum a miesto narodenia, poštová adresa, telefónne číslo, zoznam pracovných a nepraco</text:span><text:span text:style-name="T555">vných aktivít a vzdelanie, ak boli vo formulári nominácie na verejné ocenenia Trnavského <text:s/>samosprávneho kraja, alebo jej prílohách uvedené a </text:span><text:span text:style-name="T556">budú uchovávané</text:span><text:span text:style-name="T557"><text:s/></text:span><text:span text:style-name="T558">po dobu</text:span><text:span text:style-name="T559"><text:s/>desiatich (10) rokov.</text:span></text:p>
      <text:p text:style-name="P560"><text:span text:style-name="T561">Osobné údaje v prípade Nominovaného sa zverejňujú <text:s/>v rozsahu:<text:s/></text:span>meno, priezvisko, titul, dátum a miesto narodenia, poštová adresa, telefónne číslo, zoznam pracovných a nepracovných aktivít a vzdelanie, ak boli vo formulári nominácie na verejné ocenenia Trnavského <text:s/>samosprávneho kraja, alebo jej prílohách uvedené a <text:span text:style-name="T562">budú uchová</text:span><text:span text:style-name="T563">vané</text:span><text:s/><text:span text:style-name="T564">po dobu</text:span><text:s/>desiatich (10) rokov.</text:p>
      <text:p text:style-name="Textkomentára"/>
      <text:p text:style-name="P565"><text:span text:style-name="T566">Príjemcovia osobných údajov<text:s/></text:span></text:p>
      <text:p text:style-name="P567">Komisie pre verejné ocenenia:<text:tab/><text:s text:c="2"/>Trnavského samosprávneho kraja,</text:p>
      <text:p text:style-name="P568">Komisie Zastupiteľstva:<text:tab/><text:tab/><text:s text:c="2"/>Trnavského samosprávneho kraja,</text:p>
      <text:p text:style-name="P569">Zastupiteľstvo:<text:tab/><text:tab/><text:tab/><text:s text:c="2"/>Trnavského samosprávneho kraja.</text:p>
      <text:p text:style-name="P570"><text:span text:style-name="T571">Webová stránka:<text:s/></text:span><text:span text:style-name="T572"><text:tab/></text:span><text:span text:style-name="T573"><text:tab/><text:s text:c="16"/></text:span><text:a xlink:href="https://www.trnava-vuc.sk/" office:target-frame-name="_top" xlink:show="replace"><text:span text:style-name="T574">https://www.trnava-vuc.sk/</text:span></text:a></text:p>
      <text:p text:style-name="P575"/>
      <text:p text:style-name="P576">Kontaktné údaje Úradu na ochranu osobných údajov:</text:p>
      <text:p text:style-name="P577">Adresa:<text:tab/>Úrad na ochranu osobných údajov Slovenskej republiky</text:p>
      <text:p text:style-name="P578"><text:s/><text:tab/>Hraničná 12</text:p>
      <text:p text:style-name="P579"><text:tab/>820 07 Bratislava 27</text:p>
      <text:p text:style-name="P580">IČO:<text:tab/>36064220</text:p>
      <text:p text:style-name="P581"><text:tab/>Telefonické konzultácie v oblasti ochrany osobných údajov:</text:p>
      <text:p text:style-name="P582"><text:tab/>Utorok a štvrtok 8:00 – 15:00 +421 2 323 132 20<text:tab/></text:p>
      <text:p text:style-name="P583"><text:span text:style-name="T584"><text:tab/>e-mail:<text:s/></text:span><text:a xlink:href="mailto:statny.dozor@pdp.gov.sk" office:target-frame-name="_top" xlink:show="replace"><text:span text:style-name="T585">statny.dozor@pdp.gov.sk</text:span></text:a><text:span text:style-name="T586"><text:s/></text:span></text:p>
      <text:p text:style-name="P587"/>
      <text:p text:style-name="P588">Práva dotknutej osoby:</text:p>
      <text:soft-page-break/>
      <text:list text:style-name="LFO3" text:continue-numbering="true">
        <text:list-item>
          <text:p text:style-name="P589">Dotknutá osoba má právo získať od<text:s/>prevádzkovateľa potvrdenie o tom, či sa spracúvajú osobné údaje, ktoré sa jej týkajú. Informácie podľa článku 15 Nariadenia GDPR, resp. § 21 zákona je prevádzkovateľ povinný poskytnúť dotknutej osobe spôsobom podľa jej požiadavky.</text:p>
        </text:list-item>
      </text:list>
      <text:list text:style-name="LFO4" text:continue-numbering="true">
        <text:list-item>
          <text:p text:style-name="P590">Dotknutá osoba má právo na to, aby prevádzkovateľ bez zbytočného odkladu opravil nesprávne osobné údaje, ktoré sa jej týkajú. So zreteľom na účel spracúvania osobných údajov má dotknutá osoba právo na doplnenie neúplných osobných údajov.</text:p>
        </text:list-item>
      </text:list>
      <text:list text:style-name="LFO5" text:continue-numbering="true">
        <text:list-item>
          <text:p text:style-name="P591">Dotknutá osoba má právo na to, aby prevádzkovateľ bez zbytočného odkladu vymazal osobné údaje, ktoré sa jej týkajú, ak účel ich spracúvania skončil alebo je splnená niektorá z podmienok v čl. 17 ods. 1 Nariadenia GDPR, resp. § 23 ods. 2 Zákona.</text:p>
        </text:list-item>
      </text:list>
      <text:list text:style-name="LFO6" text:continue-numbering="true">
        <text:list-item>
          <text:p text:style-name="P592">Dotknutá osoba má právo na to, aby prevádzkovateľ obmedzil spracúvanie osobných údajov, ak ide o prípady podľa čl. 18 Nariadenia GDPR, resp. § 24 ods. 1 Zákona.</text:p>
        </text:list-item>
      </text:list>
      <text:list text:style-name="LFO7" text:continue-numbering="true">
        <text:list-item>
          <text:p text:style-name="P593">Dotknutá osoba má právo namietať spracúvanie jej osobných údajov z dôvodu týkajúceho sa jej konkrétnej situácie vykonávané podľa čl. 6 ods. 1 písm. e) alebo f), resp. § 13 ods. 1 písm. e) alebo písm. f) vrátane profilovania založeného na týchto ustanoveniach. Prevádzkovateľ nesmie ďalej spracúvať osobné údaje, ak nepreukáže nevyhnutné oprávnené záujmy na spracúvanie osobných údajov, ktoré prevažujú nad<text:s/>právami alebo záujmami dotknutej osoby, alebo dôvody na uplatnenie právneho nároku.</text:p>
        </text:list-item>
      </text:list>
      <text:list text:style-name="LFO8" text:continue-numbering="true">
        <text:list-item>
          <text:p text:style-name="P594">Dotknutá osoba má právo získať osobné údaje, ktoré sa jej týkajú a ktoré poskytla prevádzkovateľovi, v štruktúrovanom, bežne používanom a strojovo čitateľnom formáte a má<text:s/>právo preniesť tieto osobné údaje ďalšiemu prevádzkovateľovi, ak je to technicky možné a ak sa osobné údaje spracúvajú podľa čl. 6 ods. 1 písm. a) alebo článku 9 ods. 2 písm. a), alebo na zmluve podľa čl. 6 ods. 1 písm. b) Nariadenia GDPR (§ 13 ods. 1 písm. a), § 16 ods. 2 písm. a) alebo § 13 ods. 1 písm. b) zákona) a spracúvanie osobných údajov sa vykonáva automatizovanými prostriedkami.</text:p>
        </text:list-item>
        <text:list-item>
          <text:p text:style-name="P595">Dotknutá osoba má právo podať návrh na začatie konania podľa § 100 <text:s/>zákona na Úrad na ochranu osobných údajov, ak je priamo dotknutá na svojich právach ustanovených zákonom.</text:p>
        </text:list-item>
      </text:list>
      <text:list text:style-name="LFO9" text:continue-numbering="true">
        <text:list-item>
          <text:p text:style-name="P596">Osobné údaje nebudú postupované do tretích krajín.<text:s/></text:p>
        </text:list-item>
        <text:list-item>
          <text:p text:style-name="P597">Automatizované rozhodovanie vrátane profilovania Prevádzkovateľ neuskutočňuje.</text:p>
        </text:list-item>
        <text:list-item>
          <text:p text:style-name="P598"><text:span text:style-name="T599">Dotknutá osoba svojím podpisom potvrdzuje, že sa oboznámila s informáci</text:span><text:span text:style-name="T600">ami, ktoré sa týkajú spracúvania jej osobných údajov a týmto informáciám porozumela. Ďalšie informácie týkajúce sa spracúvania osobných údajov sú dostupné na webovom sídle prevádzkovateľa<text:s/></text:span><text:a xlink:href="https://www.trnava-vuc.sk/" office:target-frame-name="_top" xlink:show="replace"><text:span text:style-name="T601">https://www.trnava-vuc.s</text:span><text:span text:style-name="T602">k/</text:span></text:a><text:span text:style-name="T603"><text:s/>v časti<text:s/></text:span><text:span text:style-name="T604">Ochrana osobných údajov</text:span></text:p>
        </text:list-item>
      </text:list>
      <text:p text:style-name="P605"/>
      <text:p text:style-name="P606"/>
      <text:p text:style-name="P607"/>
      <text:p text:style-name="P608"><text:span text:style-name="T609">Prehlasujem, že všetky údaje sú pravdivé a súhlasím s návrhom na verejné ocenenie<text:s/></text:span><text:span text:style-name="T610"><text:line-break/></text:span><text:span text:style-name="T611">(ak má byť verejné ocenenie udelené in memoriam, dáva súhlas pozostalý manžel/manželka, inak najbližší príbuzný).</text:span></text:p>
      <text:p text:style-name="P612"/>
      <text:p text:style-name="P613"/>
      <text:p text:style-name="P614"><text:s text:c="2"/></text:p>
      <text:p text:style-name="P615"/>
      <text:p text:style-name="P616"/>
      <text:p text:style-name="P617">V<text:s/>.............................. dňa ......................<text:s/><text:tab/>...............................................</text:p>
      <text:p text:style-name="P618"><text:s/><text:tab/>vlastnoručný podpis</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style:text-properties fo:font-weight="bold" style:font-weight-asian="bold" style:font-weight-complex="bold" fo:hyphenate="false"/>
    </style:style>
    <style:style style:name="Normálny" style:display-name="Normálny" style:family="paragraph">
      <style:text-properties fo:font-size="12pt" style:font-size-asian="12pt" style:font-size-complex="12pt" style:language-asian="cs" style:country-asian="CZ" fo:hyphenate="false"/>
    </style:style>
    <style:style style:name="Predvolenépísmoodseku" style:display-name="Predvolené písmo odseku" style:family="text"/>
    <style:style style:name="Názov" style:display-name="Názov" style:family="paragraph" style:parent-style-name="Normálny">
      <style:paragraph-properties fo:text-align="center"/>
      <style:text-properties fo:font-weight="bold" style:font-weight-asian="bold" style:font-weight-complex="bold" fo:font-size="16pt" style:font-size-asian="16pt" fo:hyphenate="false"/>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Nadpis1Char" style:display-name="Nadpis 1 Char" style:family="text" style:parent-style-name="Predvolenépísmoodseku">
      <style:text-properties fo:font-weight="bold" style:font-weight-asian="bold" style:font-weight-complex="bold" fo:font-size="12pt" style:font-size-asian="12pt" style:font-size-complex="12pt" style:language-asian="cs" style:country-asian="CZ"/>
    </style:style>
    <style:style style:name="NázovChar" style:display-name="Názov Char" style:family="text" style:parent-style-name="Predvolenépísmoodseku">
      <style:text-properties fo:font-weight="bold" style:font-weight-asian="bold" style:font-weight-complex="bold" fo:font-size="16pt" style:font-size-asian="16pt" style:font-size-complex="12pt" style:language-asian="cs" style:country-asian="CZ"/>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language-asian="cs" style:country-asian="CZ"/>
    </style:style>
    <style:style style:name="Odsekzoznamu" style:display-name="Odsek zoznamu" style:family="paragraph" style:parent-style-name="Normálny">
      <style:paragraph-properties fo:margin-left="0.5in">
        <style:tab-stops/>
      </style:paragraph-properties>
      <style:text-properties fo:hyphenate="false"/>
    </style:style>
    <style:style style:name="Odkaznapoznámkupodčiarou" style:display-name="Odkaz na poznámku pod čiarou" style:family="text" style:parent-style-name="Predvolenépísmoodseku">
      <style:text-properties style:text-position="super 65%"/>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style:font-name="Calibri" fo:font-size="11pt" style:font-size-asian="11pt" style:font-size-complex="11pt" style:language-asian="sk" style:country-asian="SK" fo:hyphenate="false"/>
    </style:style>
    <style:style style:name="PätaChar" style:display-name="Päta Char" style:family="text" style:parent-style-name="Predvolenépísmoodseku">
      <style:text-properties style:font-name="Calibri" fo:font-size="11pt" style:font-size-asian="11pt" style:font-size-complex="11pt"/>
    </style:style>
    <style:style style:name="Hypertextovéprepojenie" style:display-name="Hypertextové prepojenie" style:family="text">
      <style:text-properties fo:color="#0563C1" style:text-underline-type="single" style:text-underline-style="solid" style:text-underline-width="auto" style:text-underline-mode="continuous" style:text-underline-color="font-color"/>
    </style:style>
    <style:style style:name="Textkomentára" style:display-name="Text komentára" style:family="paragraph" style:parent-style-name="Normálny">
      <style:text-properties style:font-name-asian="Calibri" fo:font-size="10pt" style:font-size-asian="10pt" style:font-size-complex="10pt" style:language-asian="en" style:country-asian="US" fo:hyphenate="false"/>
    </style:style>
    <style:style style:name="TextkomentáraChar" style:display-name="Text komentára Char" style:family="text" style:parent-style-name="Predvolenépísmoodseku">
      <style:text-properties style:font-name-asian="Calibri" style:language-asian="en" style:country-asian="US"/>
    </style:style>
    <style:style style:name="Obyčajnýtext" style:display-name="Obyčajný text" style:family="paragraph" style:parent-style-name="Normálny">
      <style:text-properties style:font-name="Consolas" style:font-name-asian="Calibri" fo:font-size="10.5pt" style:font-size-asian="10.5pt" style:font-size-complex="10.5pt" style:language-asian="en" style:country-asian="US" fo:hyphenate="false"/>
    </style:style>
    <style:style style:name="ObyčajnýtextChar" style:display-name="Obyčajný text Char" style:family="text" style:parent-style-name="Predvolenépísmoodseku">
      <style:text-properties style:font-name="Consolas" style:font-name-asian="Calibri" fo:font-size="10.5pt" style:font-size-asian="10.5pt" style:font-size-complex="10.5pt" style:language-asian="en" style:country-asian="US"/>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fo:font-size="12pt" style:font-size-asian="12pt" style:font-size-complex="12pt" style:language-asian="cs" style:country-asian="CZ"/>
    </style:style>
    <style:style style:name="PoužitéHypertextovéPrepojenie" style:display-name="PoužitéHypertextovéPrepojenie" style:family="text" style:parent-style-name="Predvolenépísmoodseku">
      <style:text-properties fo:color="#800080" style:text-underline-type="single" style:text-underline-style="solid" style:text-underline-width="auto" style:text-underline-mode="continuous" style:text-underline-color="font-color"/>
    </style:style>
    <style:style style:name="PremennáHTML" style:display-name="Premenná HTML" style:family="text" style:parent-style-name="Predvolenépísmoodseku">
      <style:text-properties fo:font-style="italic" style:font-style-asian="italic" style:font-style-complex="italic"/>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65in"/>
      </style:footer-style>
    </style:page-layout>
    <style:style style:name="P2" style:parent-style-name="Päta" style:family="paragraph">
      <style:paragraph-properties fo:text-align="end">
        <style:tab-stops>
          <style:tab-stop style:type="center" style:position="3.15in"/>
          <style:tab-stop style:type="left" style:position="5.4583in"/>
          <style:tab-stop style:type="right" style:position="6.3in"/>
        </style:tab-stops>
      </style:paragraph-properties>
    </style:style>
    <style:style style:name="T3" style:parent-style-name="Predvolenépísmoodseku" style:family="text">
      <style:text-properties style:font-name="Times New Roman" fo:font-size="10pt" style:font-size-asian="10pt" style:font-size-complex="10pt"/>
    </style:style>
    <style:style style:name="T4" style:parent-style-name="Predvolenépísmoodseku" style:family="text">
      <style:text-properties style:font-name="Times New Roman" fo:font-weight="bold" style:font-weight-asian="bold" fo:font-size="10pt" style:font-size-asian="10pt" style:font-size-complex="10pt"/>
    </style:style>
    <style:style style:name="T5" style:parent-style-name="Predvolenépísmoodseku" style:family="text">
      <style:text-properties style:font-name="Times New Roman" fo:font-size="10pt" style:font-size-asian="10pt" style:font-size-complex="10pt"/>
    </style:style>
    <style:style style:name="T6" style:parent-style-name="Predvolenépísmoodseku" style:family="text">
      <style:text-properties style:font-name="Times New Roman" fo:font-weight="bold" style:font-weight-asian="bold" fo:font-size="10pt" style:font-size-asian="10pt" style:font-size-complex="10pt"/>
    </style:style>
  </office:automatic-styles>
  <office:master-styles>
    <style:master-page style:name="MP0" style:page-layout-name="PL0">
      <style:footer>
        <text:p text:style-name="P2"><text:span text:style-name="T3">Strana<text:s/></text:span><text:span text:style-name="T4"><text:page-number text:fixed="false">7</text:page-number></text:span><text:span text:style-name="T5"><text:s/>z<text:s/></text:span><text:span text:style-name="T6"><text:page-count>11</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plnok č</dc:title>
    <dc:description/>
    <dc:subject/>
    <meta:initial-creator>fscservicesp</meta:initial-creator>
    <dc:creator>Zuzana Antalová</dc:creator>
    <meta:creation-date>2026-04-20T12:49:00Z</meta:creation-date>
    <dc:date>2026-04-20T12:50:00Z</dc:date>
    <meta:print-date>2019-02-14T09:10:00Z</meta:print-date>
    <meta:template xlink:href="Smernica" xlink:type="simple"/>
    <meta:editing-cycles>3</meta:editing-cycles>
    <meta:editing-duration>PT120S</meta:editing-duration>
    <meta:user-defined meta:name="FSC#COOSYSTEM@1.1:Container">COO.2091.100.3.9731551</meta:user-defined>
    <meta:user-defined meta:name="FSC#FSCFOLIO@1.1001:docpropproject"/>
    <meta:user-defined meta:name="FSC#SKEDITIONREG@103.510:a_acceptor"/>
    <meta:user-defined meta:name="FSC#SKEDITIONREG@103.510:a_clearedat"/>
    <meta:user-defined meta:name="FSC#SKEDITIONREG@103.510:a_clearedby"/>
    <meta:user-defined meta:name="FSC#SKEDITIONREG@103.510:a_comm"/>
    <meta:user-defined meta:name="FSC#SKEDITIONREG@103.510:a_decisionattachments"/>
    <meta:user-defined meta:name="FSC#SKEDITIONREG@103.510:a_deliveredat"/>
    <meta:user-defined meta:name="FSC#SKEDITIONREG@103.510:a_delivery"/>
    <meta:user-defined meta:name="FSC#SKEDITIONREG@103.510:a_extension"/>
    <meta:user-defined meta:name="FSC#SKEDITIONREG@103.510:a_filenumber"/>
    <meta:user-defined meta:name="FSC#SKEDITIONREG@103.510:a_fileresponsible"/>
    <meta:user-defined meta:name="FSC#SKEDITIONREG@103.510:a_fileresporg"/>
    <meta:user-defined meta:name="FSC#SKEDITIONREG@103.510:a_fileresporg_email_OU"/>
    <meta:user-defined meta:name="FSC#SKEDITIONREG@103.510:a_fileresporg_emailaddress"/>
    <meta:user-defined meta:name="FSC#SKEDITIONREG@103.510:a_fileresporg_fax"/>
    <meta:user-defined meta:name="FSC#SKEDITIONREG@103.510:a_fileresporg_fax_OU"/>
    <meta:user-defined meta:name="FSC#SKEDITIONREG@103.510:a_fileresporg_function"/>
    <meta:user-defined meta:name="FSC#SKEDITIONREG@103.510:a_fileresporg_function_OU"/>
    <meta:user-defined meta:name="FSC#SKEDITIONREG@103.510:a_fileresporg_head"/>
    <meta:user-defined meta:name="FSC#SKEDITIONREG@103.510:a_fileresporg_head_OU"/>
    <meta:user-defined meta:name="FSC#SKEDITIONREG@103.510:a_fileresporg_OU"/>
    <meta:user-defined meta:name="FSC#SKEDITIONREG@103.510:a_fileresporg_phone"/>
    <meta:user-defined meta:name="FSC#SKEDITIONREG@103.510:a_fileresporg_phone_OU"/>
    <meta:user-defined meta:name="FSC#SKEDITIONREG@103.510:a_incattachments"/>
    <meta:user-defined meta:name="FSC#SKEDITIONREG@103.510:a_incnr"/>
    <meta:user-defined meta:name="FSC#SKEDITIONREG@103.510:a_objcreatedstr"/>
    <meta:user-defined meta:name="FSC#SKEDITIONREG@103.510:a_ordernumber"/>
    <meta:user-defined meta:name="FSC#SKEDITIONREG@103.510:a_oursign"/>
    <meta:user-defined meta:name="FSC#SKEDITIONREG@103.510:a_sendersign"/>
    <meta:user-defined meta:name="FSC#SKEDITIONREG@103.510:a_shortou">OSTK</meta:user-defined>
    <meta:user-defined meta:name="FSC#SKEDITIONREG@103.510:a_testsalutation"/>
    <meta:user-defined meta:name="FSC#SKEDITIONREG@103.510:a_validfrom"/>
    <meta:user-defined meta:name="FSC#SKEDITIONREG@103.510:as_activity"/>
    <meta:user-defined meta:name="FSC#SKEDITIONREG@103.510:as_docdate"/>
    <meta:user-defined meta:name="FSC#SKEDITIONREG@103.510:as_establishdate"/>
    <meta:user-defined meta:name="FSC#SKEDITIONREG@103.510:as_fileresphead"/>
    <meta:user-defined meta:name="FSC#SKEDITIONREG@103.510:as_filerespheadfnct"/>
    <meta:user-defined meta:name="FSC#SKEDITIONREG@103.510:as_fileresponsible"/>
    <meta:user-defined meta:name="FSC#SKEDITIONREG@103.510:as_filesubj">Smernica o postupe pri realizácii Všeobecne záväzného nariadenia TTSK č. 13/2007 o spôsobe udeľovania ocenení TTSK</meta:user-defined>
    <meta:user-defined meta:name="FSC#SKEDITIONREG@103.510:as_objname">Smernica č. 3/2018</meta:user-defined>
    <meta:user-defined meta:name="FSC#SKEDITIONREG@103.510:as_ou">Odbor školstva a telesnej kultúry</meta:user-defined>
    <meta:user-defined meta:name="FSC#SKEDITIONREG@103.510:as_owner">JUDr. Patrícia Benovičová</meta:user-defined>
    <meta:user-defined meta:name="FSC#SKEDITIONREG@103.510:as_phonelink"/>
    <meta:user-defined meta:name="FSC#SKEDITIONREG@103.510:oz_externAdr"/>
    <meta:user-defined meta:name="FSC#SKEDITIONREG@103.510:a_depositperiod"/>
    <meta:user-defined meta:name="FSC#SKEDITIONREG@103.510:a_disposestate"/>
    <meta:user-defined meta:name="FSC#SKEDITIONREG@103.510:a_fileresponsiblefnct"/>
    <meta:user-defined meta:name="FSC#SKEDITIONREG@103.510:a_fileresporg_position"/>
    <meta:user-defined meta:name="FSC#SKEDITIONREG@103.510:a_fileresporg_position_OU"/>
    <meta:user-defined meta:name="FSC#SKEDITIONREG@103.510:a_osobnecislosprac"/>
    <meta:user-defined meta:name="FSC#SKEDITIONREG@103.510:a_registrysign"/>
    <meta:user-defined meta:name="FSC#SKEDITIONREG@103.510:a_subfileatt"/>
    <meta:user-defined meta:name="FSC#SKEDITIONREG@103.510:as_filesubjall">Smernica o postupe pri realizácii Všeobecne záväzného nariadenia TTSK č. 13/2007 o spôsobe udeľovania ocenení TTSK</meta:user-defined>
    <meta:user-defined meta:name="FSC#SKEDITIONREG@103.510:CreatedAt">15. 3. 2018, 10:08</meta:user-defined>
    <meta:user-defined meta:name="FSC#SKEDITIONREG@103.510:curruserrolegroup">Odbor kultúry a športu</meta:user-defined>
    <meta:user-defined meta:name="FSC#SKEDITIONREG@103.510:currusersubst">PhDr. Ľubica Malá</meta:user-defined>
    <meta:user-defined meta:name="FSC#SKEDITIONREG@103.510:emailsprac"/>
    <meta:user-defined meta:name="FSC#SKEDITIONREG@103.510:ms_VyskladaniePoznamok"/>
    <meta:user-defined meta:name="FSC#SKEDITIONREG@103.510:oumlname_fnct"/>
    <meta:user-defined meta:name="FSC#SKEDITIONREG@103.510:sk_org_city">Trnava</meta:user-defined>
    <meta:user-defined meta:name="FSC#SKEDITIONREG@103.510:sk_org_dic"/>
    <meta:user-defined meta:name="FSC#SKEDITIONREG@103.510:sk_org_email">urad.vuc@trnava-vuc.sk</meta:user-defined>
    <meta:user-defined meta:name="FSC#SKEDITIONREG@103.510:sk_org_fax"/>
    <meta:user-defined meta:name="FSC#SKEDITIONREG@103.510:sk_org_fullname">Trnavský samosprávny kraj</meta:user-defined>
    <meta:user-defined meta:name="FSC#SKEDITIONREG@103.510:sk_org_ico"/>
    <meta:user-defined meta:name="FSC#SKEDITIONREG@103.510:sk_org_phone"/>
    <meta:user-defined meta:name="FSC#SKEDITIONREG@103.510:sk_org_shortname"/>
    <meta:user-defined meta:name="FSC#SKEDITIONREG@103.510:sk_org_state"/>
    <meta:user-defined meta:name="FSC#SKEDITIONREG@103.510:sk_org_street">Starohájska 10</meta:user-defined>
    <meta:user-defined meta:name="FSC#SKEDITIONREG@103.510:sk_org_zip">917 01</meta:user-defined>
    <meta:user-defined meta:name="FSC#SKEDITIONREG@103.510:viz_clearedat"/>
    <meta:user-defined meta:name="FSC#SKEDITIONREG@103.510:viz_clearedby"/>
    <meta:user-defined meta:name="FSC#SKEDITIONREG@103.510:viz_comm"/>
    <meta:user-defined meta:name="FSC#SKEDITIONREG@103.510:viz_decisionattachments"/>
    <meta:user-defined meta:name="FSC#SKEDITIONREG@103.510:viz_deliveredat"/>
    <meta:user-defined meta:name="FSC#SKEDITIONREG@103.510:viz_delivery"/>
    <meta:user-defined meta:name="FSC#SKEDITIONREG@103.510:viz_extension"/>
    <meta:user-defined meta:name="FSC#SKEDITIONREG@103.510:viz_filenumber"/>
    <meta:user-defined meta:name="FSC#SKEDITIONREG@103.510:viz_fileresponsible"/>
    <meta:user-defined meta:name="FSC#SKEDITIONREG@103.510:viz_fileresporg"/>
    <meta:user-defined meta:name="FSC#SKEDITIONREG@103.510:viz_fileresporg_email_OU"/>
    <meta:user-defined meta:name="FSC#SKEDITIONREG@103.510:viz_fileresporg_emailaddress"/>
    <meta:user-defined meta:name="FSC#SKEDITIONREG@103.510:viz_fileresporg_fax"/>
    <meta:user-defined meta:name="FSC#SKEDITIONREG@103.510:viz_fileresporg_fax_OU"/>
    <meta:user-defined meta:name="FSC#SKEDITIONREG@103.510:viz_fileresporg_function"/>
    <meta:user-defined meta:name="FSC#SKEDITIONREG@103.510:viz_fileresporg_function_OU"/>
    <meta:user-defined meta:name="FSC#SKEDITIONREG@103.510:viz_fileresporg_head"/>
    <meta:user-defined meta:name="FSC#SKEDITIONREG@103.510:viz_fileresporg_head_OU"/>
    <meta:user-defined meta:name="FSC#SKEDITIONREG@103.510:viz_fileresporg_longname"/>
    <meta:user-defined meta:name="FSC#SKEDITIONREG@103.510:viz_fileresporg_mesto"/>
    <meta:user-defined meta:name="FSC#SKEDITIONREG@103.510:viz_fileresporg_odbor"/>
    <meta:user-defined meta:name="FSC#SKEDITIONREG@103.510:viz_fileresporg_odbor_function"/>
    <meta:user-defined meta:name="FSC#SKEDITIONREG@103.510:viz_fileresporg_odbor_head"/>
    <meta:user-defined meta:name="FSC#SKEDITIONREG@103.510:viz_fileresporg_OU"/>
    <meta:user-defined meta:name="FSC#SKEDITIONREG@103.510:viz_fileresporg_phone"/>
    <meta:user-defined meta:name="FSC#SKEDITIONREG@103.510:viz_fileresporg_phone_OU"/>
    <meta:user-defined meta:name="FSC#SKEDITIONREG@103.510:viz_fileresporg_position"/>
    <meta:user-defined meta:name="FSC#SKEDITIONREG@103.510:viz_fileresporg_position_OU"/>
    <meta:user-defined meta:name="FSC#SKEDITIONREG@103.510:viz_fileresporg_psc"/>
    <meta:user-defined meta:name="FSC#SKEDITIONREG@103.510:viz_fileresporg_sekcia"/>
    <meta:user-defined meta:name="FSC#SKEDITIONREG@103.510:viz_fileresporg_sekcia_function"/>
    <meta:user-defined meta:name="FSC#SKEDITIONREG@103.510:viz_fileresporg_sekcia_head"/>
    <meta:user-defined meta:name="FSC#SKEDITIONREG@103.510:viz_fileresporg_stat"/>
    <meta:user-defined meta:name="FSC#SKEDITIONREG@103.510:viz_fileresporg_ulica"/>
    <meta:user-defined meta:name="FSC#SKEDITIONREG@103.510:viz_fileresporgknazov"/>
    <meta:user-defined meta:name="FSC#SKEDITIONREG@103.510:viz_filesubj">Smernica o postupe pri realizácii Všeobecne záväzného nariadenia TTSK č. 13/2007 o spôsobe udeľovania ocenení TTSK</meta:user-defined>
    <meta:user-defined meta:name="FSC#SKEDITIONREG@103.510:viz_incattachments"/>
    <meta:user-defined meta:name="FSC#SKEDITIONREG@103.510:viz_incnr"/>
    <meta:user-defined meta:name="FSC#SKEDITIONREG@103.510:viz_intletterrecivers"/>
    <meta:user-defined meta:name="FSC#SKEDITIONREG@103.510:viz_objcreatedstr"/>
    <meta:user-defined meta:name="FSC#SKEDITIONREG@103.510:viz_ordernumber"/>
    <meta:user-defined meta:name="FSC#SKEDITIONREG@103.510:viz_oursign"/>
    <meta:user-defined meta:name="FSC#SKEDITIONREG@103.510:viz_responseto_createdby"/>
    <meta:user-defined meta:name="FSC#SKEDITIONREG@103.510:viz_sendersign"/>
    <meta:user-defined meta:name="FSC#SKEDITIONREG@103.510:viz_shortfileresporg"/>
    <meta:user-defined meta:name="FSC#SKEDITIONREG@103.510:viz_tel_number"/>
    <meta:user-defined meta:name="FSC#SKEDITIONREG@103.510:viz_testsalutation"/>
    <meta:user-defined meta:name="FSC#SKEDITIONREG@103.510:viz_validfrom"/>
    <meta:user-defined meta:name="FSC#SKEDITIONREG@103.510:zaznam_jeden_adresat"/>
    <meta:user-defined meta:name="FSC#SKEDITIONREG@103.510:zaznam_vnut_adresati_1"/>
    <meta:user-defined meta:name="FSC#SKEDITIONREG@103.510:zaznam_vnut_adresati_10"/>
    <meta:user-defined meta:name="FSC#SKEDITIONREG@103.510:zaznam_vnut_adresati_11"/>
    <meta:user-defined meta:name="FSC#SKEDITIONREG@103.510:zaznam_vnut_adresati_12"/>
    <meta:user-defined meta:name="FSC#SKEDITIONREG@103.510:zaznam_vnut_adresati_13"/>
    <meta:user-defined meta:name="FSC#SKEDITIONREG@103.510:zaznam_vnut_adresati_14"/>
    <meta:user-defined meta:name="FSC#SKEDITIONREG@103.510:zaznam_vnut_adresati_15"/>
    <meta:user-defined meta:name="FSC#SKEDITIONREG@103.510:zaznam_vnut_adresati_16"/>
    <meta:user-defined meta:name="FSC#SKEDITIONREG@103.510:zaznam_vnut_adresati_17"/>
    <meta:user-defined meta:name="FSC#SKEDITIONREG@103.510:zaznam_vnut_adresati_18"/>
    <meta:user-defined meta:name="FSC#SKEDITIONREG@103.510:zaznam_vnut_adresati_19"/>
    <meta:user-defined meta:name="FSC#SKEDITIONREG@103.510:zaznam_vnut_adresati_2"/>
    <meta:user-defined meta:name="FSC#SKEDITIONREG@103.510:zaznam_vnut_adresati_20"/>
    <meta:user-defined meta:name="FSC#SKEDITIONREG@103.510:zaznam_vnut_adresati_21"/>
    <meta:user-defined meta:name="FSC#SKEDITIONREG@103.510:zaznam_vnut_adresati_22"/>
    <meta:user-defined meta:name="FSC#SKEDITIONREG@103.510:zaznam_vnut_adresati_23"/>
    <meta:user-defined meta:name="FSC#SKEDITIONREG@103.510:zaznam_vnut_adresati_24"/>
    <meta:user-defined meta:name="FSC#SKEDITIONREG@103.510:zaznam_vnut_adresati_25"/>
    <meta:user-defined meta:name="FSC#SKEDITIONREG@103.510:zaznam_vnut_adresati_26"/>
    <meta:user-defined meta:name="FSC#SKEDITIONREG@103.510:zaznam_vnut_adresati_27"/>
    <meta:user-defined meta:name="FSC#SKEDITIONREG@103.510:zaznam_vnut_adresati_28"/>
    <meta:user-defined meta:name="FSC#SKEDITIONREG@103.510:zaznam_vnut_adresati_29"/>
    <meta:user-defined meta:name="FSC#SKEDITIONREG@103.510:zaznam_vnut_adresati_3"/>
    <meta:user-defined meta:name="FSC#SKEDITIONREG@103.510:zaznam_vnut_adresati_30"/>
    <meta:user-defined meta:name="FSC#SKEDITIONREG@103.510:zaznam_vnut_adresati_31"/>
    <meta:user-defined meta:name="FSC#SKEDITIONREG@103.510:zaznam_vnut_adresati_32"/>
    <meta:user-defined meta:name="FSC#SKEDITIONREG@103.510:zaznam_vnut_adresati_33"/>
    <meta:user-defined meta:name="FSC#SKEDITIONREG@103.510:zaznam_vnut_adresati_34"/>
    <meta:user-defined meta:name="FSC#SKEDITIONREG@103.510:zaznam_vnut_adresati_35"/>
    <meta:user-defined meta:name="FSC#SKEDITIONREG@103.510:zaznam_vnut_adresati_36"/>
    <meta:user-defined meta:name="FSC#SKEDITIONREG@103.510:zaznam_vnut_adresati_37"/>
    <meta:user-defined meta:name="FSC#SKEDITIONREG@103.510:zaznam_vnut_adresati_38"/>
    <meta:user-defined meta:name="FSC#SKEDITIONREG@103.510:zaznam_vnut_adresati_39"/>
    <meta:user-defined meta:name="FSC#SKEDITIONREG@103.510:zaznam_vnut_adresati_4"/>
    <meta:user-defined meta:name="FSC#SKEDITIONREG@103.510:zaznam_vnut_adresati_40"/>
    <meta:user-defined meta:name="FSC#SKEDITIONREG@103.510:zaznam_vnut_adresati_41"/>
    <meta:user-defined meta:name="FSC#SKEDITIONREG@103.510:zaznam_vnut_adresati_42"/>
    <meta:user-defined meta:name="FSC#SKEDITIONREG@103.510:zaznam_vnut_adresati_43"/>
    <meta:user-defined meta:name="FSC#SKEDITIONREG@103.510:zaznam_vnut_adresati_44"/>
    <meta:user-defined meta:name="FSC#SKEDITIONREG@103.510:zaznam_vnut_adresati_45"/>
    <meta:user-defined meta:name="FSC#SKEDITIONREG@103.510:zaznam_vnut_adresati_46"/>
    <meta:user-defined meta:name="FSC#SKEDITIONREG@103.510:zaznam_vnut_adresati_47"/>
    <meta:user-defined meta:name="FSC#SKEDITIONREG@103.510:zaznam_vnut_adresati_48"/>
    <meta:user-defined meta:name="FSC#SKEDITIONREG@103.510:zaznam_vnut_adresati_49"/>
    <meta:user-defined meta:name="FSC#SKEDITIONREG@103.510:zaznam_vnut_adresati_5"/>
    <meta:user-defined meta:name="FSC#SKEDITIONREG@103.510:zaznam_vnut_adresati_50"/>
    <meta:user-defined meta:name="FSC#SKEDITIONREG@103.510:zaznam_vnut_adresati_51"/>
    <meta:user-defined meta:name="FSC#SKEDITIONREG@103.510:zaznam_vnut_adresati_52"/>
    <meta:user-defined meta:name="FSC#SKEDITIONREG@103.510:zaznam_vnut_adresati_53"/>
    <meta:user-defined meta:name="FSC#SKEDITIONREG@103.510:zaznam_vnut_adresati_54"/>
    <meta:user-defined meta:name="FSC#SKEDITIONREG@103.510:zaznam_vnut_adresati_55"/>
    <meta:user-defined meta:name="FSC#SKEDITIONREG@103.510:zaznam_vnut_adresati_56"/>
    <meta:user-defined meta:name="FSC#SKEDITIONREG@103.510:zaznam_vnut_adresati_57"/>
    <meta:user-defined meta:name="FSC#SKEDITIONREG@103.510:zaznam_vnut_adresati_58"/>
    <meta:user-defined meta:name="FSC#SKEDITIONREG@103.510:zaznam_vnut_adresati_59"/>
    <meta:user-defined meta:name="FSC#SKEDITIONREG@103.510:zaznam_vnut_adresati_6"/>
    <meta:user-defined meta:name="FSC#SKEDITIONREG@103.510:zaznam_vnut_adresati_60"/>
    <meta:user-defined meta:name="FSC#SKEDITIONREG@103.510:zaznam_vnut_adresati_61"/>
    <meta:user-defined meta:name="FSC#SKEDITIONREG@103.510:zaznam_vnut_adresati_62"/>
    <meta:user-defined meta:name="FSC#SKEDITIONREG@103.510:zaznam_vnut_adresati_63"/>
    <meta:user-defined meta:name="FSC#SKEDITIONREG@103.510:zaznam_vnut_adresati_64"/>
    <meta:user-defined meta:name="FSC#SKEDITIONREG@103.510:zaznam_vnut_adresati_65"/>
    <meta:user-defined meta:name="FSC#SKEDITIONREG@103.510:zaznam_vnut_adresati_66"/>
    <meta:user-defined meta:name="FSC#SKEDITIONREG@103.510:zaznam_vnut_adresati_67"/>
    <meta:user-defined meta:name="FSC#SKEDITIONREG@103.510:zaznam_vnut_adresati_68"/>
    <meta:user-defined meta:name="FSC#SKEDITIONREG@103.510:zaznam_vnut_adresati_69"/>
    <meta:user-defined meta:name="FSC#SKEDITIONREG@103.510:zaznam_vnut_adresati_7"/>
    <meta:user-defined meta:name="FSC#SKEDITIONREG@103.510:zaznam_vnut_adresati_70"/>
    <meta:user-defined meta:name="FSC#SKEDITIONREG@103.510:zaznam_vnut_adresati_8"/>
    <meta:user-defined meta:name="FSC#SKEDITIONREG@103.510:zaznam_vnut_adresati_9"/>
    <meta:user-defined meta:name="FSC#SKEDITIONREG@103.510:zaznam_vonk_adresati_1"/>
    <meta:user-defined meta:name="FSC#SKEDITIONREG@103.510:zaznam_vonk_adresati_10"/>
    <meta:user-defined meta:name="FSC#SKEDITIONREG@103.510:zaznam_vonk_adresati_11"/>
    <meta:user-defined meta:name="FSC#SKEDITIONREG@103.510:zaznam_vonk_adresati_12"/>
    <meta:user-defined meta:name="FSC#SKEDITIONREG@103.510:zaznam_vonk_adresati_13"/>
    <meta:user-defined meta:name="FSC#SKEDITIONREG@103.510:zaznam_vonk_adresati_14"/>
    <meta:user-defined meta:name="FSC#SKEDITIONREG@103.510:zaznam_vonk_adresati_15"/>
    <meta:user-defined meta:name="FSC#SKEDITIONREG@103.510:zaznam_vonk_adresati_16"/>
    <meta:user-defined meta:name="FSC#SKEDITIONREG@103.510:zaznam_vonk_adresati_17"/>
    <meta:user-defined meta:name="FSC#SKEDITIONREG@103.510:zaznam_vonk_adresati_18"/>
    <meta:user-defined meta:name="FSC#SKEDITIONREG@103.510:zaznam_vonk_adresati_19"/>
    <meta:user-defined meta:name="FSC#SKEDITIONREG@103.510:zaznam_vonk_adresati_2"/>
    <meta:user-defined meta:name="FSC#SKEDITIONREG@103.510:zaznam_vonk_adresati_20"/>
    <meta:user-defined meta:name="FSC#SKEDITIONREG@103.510:zaznam_vonk_adresati_21"/>
    <meta:user-defined meta:name="FSC#SKEDITIONREG@103.510:zaznam_vonk_adresati_22"/>
    <meta:user-defined meta:name="FSC#SKEDITIONREG@103.510:zaznam_vonk_adresati_23"/>
    <meta:user-defined meta:name="FSC#SKEDITIONREG@103.510:zaznam_vonk_adresati_24"/>
    <meta:user-defined meta:name="FSC#SKEDITIONREG@103.510:zaznam_vonk_adresati_25"/>
    <meta:user-defined meta:name="FSC#SKEDITIONREG@103.510:zaznam_vonk_adresati_26"/>
    <meta:user-defined meta:name="FSC#SKEDITIONREG@103.510:zaznam_vonk_adresati_27"/>
    <meta:user-defined meta:name="FSC#SKEDITIONREG@103.510:zaznam_vonk_adresati_28"/>
    <meta:user-defined meta:name="FSC#SKEDITIONREG@103.510:zaznam_vonk_adresati_29"/>
    <meta:user-defined meta:name="FSC#SKEDITIONREG@103.510:zaznam_vonk_adresati_3"/>
    <meta:user-defined meta:name="FSC#SKEDITIONREG@103.510:zaznam_vonk_adresati_30"/>
    <meta:user-defined meta:name="FSC#SKEDITIONREG@103.510:zaznam_vonk_adresati_31"/>
    <meta:user-defined meta:name="FSC#SKEDITIONREG@103.510:zaznam_vonk_adresati_32"/>
    <meta:user-defined meta:name="FSC#SKEDITIONREG@103.510:zaznam_vonk_adresati_33"/>
    <meta:user-defined meta:name="FSC#SKEDITIONREG@103.510:zaznam_vonk_adresati_34"/>
    <meta:user-defined meta:name="FSC#SKEDITIONREG@103.510:zaznam_vonk_adresati_35"/>
    <meta:user-defined meta:name="FSC#SKEDITIONREG@103.510:zaznam_vonk_adresati_4"/>
    <meta:user-defined meta:name="FSC#SKEDITIONREG@103.510:zaznam_vonk_adresati_5"/>
    <meta:user-defined meta:name="FSC#SKEDITIONREG@103.510:zaznam_vonk_adresati_6"/>
    <meta:user-defined meta:name="FSC#SKEDITIONREG@103.510:zaznam_vonk_adresati_7"/>
    <meta:user-defined meta:name="FSC#SKEDITIONREG@103.510:zaznam_vonk_adresati_8"/>
    <meta:user-defined meta:name="FSC#SKEDITIONREG@103.510:zaznam_vonk_adresati_9"/>
    <meta:user-defined meta:name="FSC#SKEDITIONREG@103.510:Stazovatel"/>
    <meta:user-defined meta:name="FSC#SKEDITIONREG@103.510:ProtiKomu"/>
    <meta:user-defined meta:name="FSC#SKEDITIONREG@103.510:EvCisloStaz"/>
    <meta:user-defined meta:name="FSC#SKEDITIONREG@103.510:jod_AttrDateSkutocnyDatumVydania"/>
    <meta:user-defined meta:name="FSC#SKEDITIONREG@103.510:jod_AttrNumCisloZmeny"/>
    <meta:user-defined meta:name="FSC#SKEDITIONREG@103.510:jod_AttrStrListDovodZmeny"/>
    <meta:user-defined meta:name="FSC#SKEDITIONREG@103.510:jod_AttrStrRegCisloZaznamu"/>
    <meta:user-defined meta:name="FSC#SKEDITIONREG@103.510:jod_cislodoc"/>
    <meta:user-defined meta:name="FSC#SKEDITIONREG@103.510:jod_druh"/>
    <meta:user-defined meta:name="FSC#SKEDITIONREG@103.510:jod_extension"/>
    <meta:user-defined meta:name="FSC#SKEDITIONREG@103.510:jod_faxou"/>
    <meta:user-defined meta:name="FSC#SKEDITIONREG@103.510:jod_lu"/>
    <meta:user-defined meta:name="FSC#SKEDITIONREG@103.510:jod_nazov"/>
    <meta:user-defined meta:name="FSC#SKEDITIONREG@103.510:jod_sAttrBoolDozRadaSchvaluje"/>
    <meta:user-defined meta:name="FSC#SKEDITIONREG@103.510:jod_sAttrBoolSuvDocPrevBezp"/>
    <meta:user-defined meta:name="FSC#SKEDITIONREG@103.510:jod_sAttrDateDatum"/>
    <meta:user-defined meta:name="FSC#SKEDITIONREG@103.510:jod_sAttrDateDatumDodania"/>
    <meta:user-defined meta:name="FSC#SKEDITIONREG@103.510:jod_sAttrDateDatumPrevierky"/>
    <meta:user-defined meta:name="FSC#SKEDITIONREG@103.510:jod_sAttrDateDatumPrijatia"/>
    <meta:user-defined meta:name="FSC#SKEDITIONREG@103.510:jod_sAttrDateDatumVzniku"/>
    <meta:user-defined meta:name="FSC#SKEDITIONREG@103.510:jod_sAttrDateDatumZaradeniaPouz"/>
    <meta:user-defined meta:name="FSC#SKEDITIONREG@103.510:jod_sAttrDateDatumZverejnenia"/>
    <meta:user-defined meta:name="FSC#SKEDITIONREG@103.510:jod_sAttrDateOdoslZodpOsobe"/>
    <meta:user-defined meta:name="FSC#SKEDITIONREG@103.510:jod_sAttrDateOdovzdanieReal"/>
    <meta:user-defined meta:name="FSC#SKEDITIONREG@103.510:jod_sAttrDatePlatnostDo"/>
    <meta:user-defined meta:name="FSC#SKEDITIONREG@103.510:jod_sAttrDatePlatnostOd"/>
    <meta:user-defined meta:name="FSC#SKEDITIONREG@103.510:jod_sAttrDatePodpis"/>
    <meta:user-defined meta:name="FSC#SKEDITIONREG@103.510:jod_sAttrDatePredlozenieNaPodpis"/>
    <meta:user-defined meta:name="FSC#SKEDITIONREG@103.510:jod_sAttrDatePredlTechSpec"/>
    <meta:user-defined meta:name="FSC#SKEDITIONREG@103.510:jod_sAttrDateRealizaciaPrac"/>
    <meta:user-defined meta:name="FSC#SKEDITIONREG@103.510:jod_sAttrDateTerminZPC"/>
    <meta:user-defined meta:name="FSC#SKEDITIONREG@103.510:jod_sAttrDateUcinnostDoc"/>
    <meta:user-defined meta:name="FSC#SKEDITIONREG@103.510:jod_sAttrDateUcinnostPoslZmeny"/>
    <meta:user-defined meta:name="FSC#SKEDITIONREG@103.510:jod_sAttrDateUdalost"/>
    <meta:user-defined meta:name="FSC#SKEDITIONREG@103.510:jod_sAttrDateUkonPlatnostZmluvy"/>
    <meta:user-defined meta:name="FSC#SKEDITIONREG@103.510:jod_sAttrDateUzatvNezhody"/>
    <meta:user-defined meta:name="FSC#SKEDITIONREG@103.510:jod_sAttrDateVydanie"/>
    <meta:user-defined meta:name="FSC#SKEDITIONREG@103.510:jod_sAttrDateVyhotovenie"/>
    <meta:user-defined meta:name="FSC#SKEDITIONREG@103.510:jod_sAttrDateVyhotovenieProt"/>
    <meta:user-defined meta:name="FSC#SKEDITIONREG@103.510:jod_sAttrDateVykonanieAuditu"/>
    <meta:user-defined meta:name="FSC#SKEDITIONREG@103.510:jod_sAttrDateVystaveneDna"/>
    <meta:user-defined meta:name="FSC#SKEDITIONREG@103.510:jod_sAttrDateVznikUdalosti"/>
    <meta:user-defined meta:name="FSC#SKEDITIONREG@103.510:jod_sAttrDateZaciatokObehu"/>
    <meta:user-defined meta:name="FSC#SKEDITIONREG@103.510:jod_sAttrEnumCisloStrediska"/>
    <meta:user-defined meta:name="FSC#SKEDITIONREG@103.510:jod_sAttrEnumMena"/>
    <meta:user-defined meta:name="FSC#SKEDITIONREG@103.510:jod_sAttrEnumPripomienkyZapracov"/>
    <meta:user-defined meta:name="FSC#SKEDITIONREG@103.510:jod_sAttrEnumStHierZaclen"/>
    <meta:user-defined meta:name="FSC#SKEDITIONREG@103.510:jod_sAttrNumCisloAkcie"/>
    <meta:user-defined meta:name="FSC#SKEDITIONREG@103.510:jod_sAttrNumCisloCD"/>
    <meta:user-defined meta:name="FSC#SKEDITIONREG@103.510:jod_sAttrNumCisloCyklu"/>
    <meta:user-defined meta:name="FSC#SKEDITIONREG@103.510:jod_sAttrNumCisloPoslZmenyDoc"/>
    <meta:user-defined meta:name="FSC#SKEDITIONREG@103.510:jod_sAttrNumCisloUtvaru"/>
    <meta:user-defined meta:name="FSC#SKEDITIONREG@103.510:jod_sAttrNumCisloVydania"/>
    <meta:user-defined meta:name="FSC#SKEDITIONREG@103.510:jod_sAttrNumCisloZamestnanca"/>
    <meta:user-defined meta:name="FSC#SKEDITIONREG@103.510:jod_sAttrNumCisloZmeny"/>
    <meta:user-defined meta:name="FSC#SKEDITIONREG@103.510:jod_sAttrNumPorCislo"/>
    <meta:user-defined meta:name="FSC#SKEDITIONREG@103.510:jod_sAttrNumRok"/>
    <meta:user-defined meta:name="FSC#SKEDITIONREG@103.510:jod_sAttrNumSuma"/>
    <meta:user-defined meta:name="FSC#SKEDITIONREG@103.510:jod_sAttrNumSumaBezDPH"/>
    <meta:user-defined meta:name="FSC#SKEDITIONREG@103.510:jod_sAttrNumSumaDPH"/>
    <meta:user-defined meta:name="FSC#SKEDITIONREG@103.510:jod_sAttrNumSumaZahrMena"/>
    <meta:user-defined meta:name="FSC#SKEDITIONREG@103.510:jod_sAttrPtrAuditOrgUtvar"/>
    <meta:user-defined meta:name="FSC#SKEDITIONREG@103.510:jod_sAttrPtrBanka"/>
    <meta:user-defined meta:name="FSC#SKEDITIONREG@103.510:jod_sAttrPtrCisloStrediska_Utvar"/>
    <meta:user-defined meta:name="FSC#SKEDITIONREG@103.510:jod_sAttrPtrDodavatel"/>
    <meta:user-defined meta:name="FSC#SKEDITIONREG@103.510:jod_sAttrPtrDodavateladdr"/>
    <meta:user-defined meta:name="FSC#SKEDITIONREG@103.510:jod_sAttrPtrGestor"/>
    <meta:user-defined meta:name="FSC#SKEDITIONREG@103.510:jod_sAttrPtrListClenoviaPreverTi"/>
    <meta:user-defined meta:name="FSC#SKEDITIONREG@103.510:jod_sAttrPtrListZmluvaPrerokoval"/>
    <meta:user-defined meta:name="FSC#SKEDITIONREG@103.510:jod_sAttrPtrOdosielatel"/>
    <meta:user-defined meta:name="FSC#SKEDITIONREG@103.510:jod_sAttrPtrOdosielOrgUtv"/>
    <meta:user-defined meta:name="FSC#SKEDITIONREG@103.510:jod_sAttrPtrOrgUtvarGestora"/>
    <meta:user-defined meta:name="FSC#SKEDITIONREG@103.510:jod_sAttrPtrOrgUtvSchvalovatela"/>
    <meta:user-defined meta:name="FSC#SKEDITIONREG@103.510:jod_sAttrPtrPovinnaOsoba"/>
    <meta:user-defined meta:name="FSC#SKEDITIONREG@103.510:jod_sAttrPtrPreverovanyOrgUtv"/>
    <meta:user-defined meta:name="FSC#SKEDITIONREG@103.510:jod_sAttrPtrRozdelDistribucia"/>
    <meta:user-defined meta:name="FSC#SKEDITIONREG@103.510:jod_sAttrPtrSchvalil"/>
    <meta:user-defined meta:name="FSC#SKEDITIONREG@103.510:jod_sAttrPtrSchvalovatel"/>
    <meta:user-defined meta:name="FSC#SKEDITIONREG@103.510:jod_sAttrPtrSchvalovatel_Fnct"/>
    <meta:user-defined meta:name="FSC#SKEDITIONREG@103.510:jod_sAttrPtrSplnomocnenaOsoba"/>
    <meta:user-defined meta:name="FSC#SKEDITIONREG@103.510:jod_sAttrPtrSplnomocnitel"/>
    <meta:user-defined meta:name="FSC#SKEDITIONREG@103.510:jod_sAttrPtrSpracoval"/>
    <meta:user-defined meta:name="FSC#SKEDITIONREG@103.510:jod_sAttrPtrStatutar"/>
    <meta:user-defined meta:name="FSC#SKEDITIONREG@103.510:jod_sAttrPtrUrcenyZamestnanec"/>
    <meta:user-defined meta:name="FSC#SKEDITIONREG@103.510:jod_sAttrPtrVeduciAuditTim"/>
    <meta:user-defined meta:name="FSC#SKEDITIONREG@103.510:jod_sAttrPtrVeduciPrevTimu"/>
    <meta:user-defined meta:name="FSC#SKEDITIONREG@103.510:jod_sAttrPtrVeduciZamestnanec"/>
    <meta:user-defined meta:name="FSC#SKEDITIONREG@103.510:jod_sAttrPtrVybavuje"/>
    <meta:user-defined meta:name="FSC#SKEDITIONREG@103.510:jod_sAttrPtrVykonavatel"/>
    <meta:user-defined meta:name="FSC#SKEDITIONREG@103.510:jod_sAttrPtrVystavitel"/>
    <meta:user-defined meta:name="FSC#SKEDITIONREG@103.510:jod_sAttrPtrZamestnanecUdrziavan"/>
    <meta:user-defined meta:name="FSC#SKEDITIONREG@103.510:jod_sAttrPtrZamRiesIdentZistenie"/>
    <meta:user-defined meta:name="FSC#SKEDITIONREG@103.510:jod_sAttrPtrZiadatel"/>
    <meta:user-defined meta:name="FSC#SKEDITIONREG@103.510:jod_sAttrPtrZiadatel_Fnct"/>
    <meta:user-defined meta:name="FSC#SKEDITIONREG@103.510:jod_sAttrPtrZiadatel_Tel"/>
    <meta:user-defined meta:name="FSC#SKEDITIONREG@103.510:jod_sAttrPtrZmlPrtnrDod"/>
    <meta:user-defined meta:name="FSC#SKEDITIONREG@103.510:jod_sAttrStrAutor"/>
    <meta:user-defined meta:name="FSC#SKEDITIONREG@103.510:jod_sAttrStrCena"/>
    <meta:user-defined meta:name="FSC#SKEDITIONREG@103.510:jod_sAttrStrCisloCP"/>
    <meta:user-defined meta:name="FSC#SKEDITIONREG@103.510:jod_sAttrStrCisloDHM"/>
    <meta:user-defined meta:name="FSC#SKEDITIONREG@103.510:jod_sAttrStrCisloFaktury"/>
    <meta:user-defined meta:name="FSC#SKEDITIONREG@103.510:jod_sAttrStrCisloFakturyLPS"/>
    <meta:user-defined meta:name="FSC#SKEDITIONREG@103.510:jod_sAttrStrCisloNalezu"/>
    <meta:user-defined meta:name="FSC#SKEDITIONREG@103.510:jod_sAttrStrCisloObjednavky"/>
    <meta:user-defined meta:name="FSC#SKEDITIONREG@103.510:jod_sAttrStrCisloProtokolOprava"/>
    <meta:user-defined meta:name="FSC#SKEDITIONREG@103.510:jod_sAttrStrCisloProtokoluPB"/>
    <meta:user-defined meta:name="FSC#SKEDITIONREG@103.510:jod_sAttrStrCisloSpisOznUdalost"/>
    <meta:user-defined meta:name="FSC#SKEDITIONREG@103.510:jod_sAttrStrCisloSplnomocnenia"/>
    <meta:user-defined meta:name="FSC#SKEDITIONREG@103.510:jod_sAttrStrCisloUznesDozRady"/>
    <meta:user-defined meta:name="FSC#SKEDITIONREG@103.510:jod_sAttrStrDruhUdalostLetPrev"/>
    <meta:user-defined meta:name="FSC#SKEDITIONREG@103.510:jod_sAttrStrECZmluvy"/>
    <meta:user-defined meta:name="FSC#SKEDITIONREG@103.510:jod_sAttrStrEnergetickeVyjadreni"/>
    <meta:user-defined meta:name="FSC#SKEDITIONREG@103.510:jod_sAttrStrEvCisloMLK"/>
    <meta:user-defined meta:name="FSC#SKEDITIONREG@103.510:jod_sAttrStrICO"/>
    <meta:user-defined meta:name="FSC#SKEDITIONREG@103.510:jod_sAttrStrInventarneCislo"/>
    <meta:user-defined meta:name="FSC#SKEDITIONREG@103.510:jod_sAttrStrKatUdalostLetPrev"/>
    <meta:user-defined meta:name="FSC#SKEDITIONREG@103.510:jod_sAttrStrListDovodyUzavZml"/>
    <meta:user-defined meta:name="FSC#SKEDITIONREG@103.510:jod_sAttrStrListKlucoveSlova"/>
    <meta:user-defined meta:name="FSC#SKEDITIONREG@103.510:jod_sAttrStrListObsahTest"/>
    <meta:user-defined meta:name="FSC#SKEDITIONREG@103.510:jod_sAttrStrListOpis"/>
    <meta:user-defined meta:name="FSC#SKEDITIONREG@103.510:jod_sAttrStrListPoznamka"/>
    <meta:user-defined meta:name="FSC#SKEDITIONREG@103.510:jod_sAttrStrListTechSpecPopis"/>
    <meta:user-defined meta:name="FSC#SKEDITIONREG@103.510:jod_sAttrStrListUdalostLP"/>
    <meta:user-defined meta:name="FSC#SKEDITIONREG@103.510:jod_sAttrStrListVyjadrenieIK"/>
    <meta:user-defined meta:name="FSC#SKEDITIONREG@103.510:jod_sAttrStrListVysetrovaciTim"/>
    <meta:user-defined meta:name="FSC#SKEDITIONREG@103.510:jod_sAttrStrListVysledokTest"/>
    <meta:user-defined meta:name="FSC#SKEDITIONREG@103.510:jod_sAttrStrLokalita"/>
    <meta:user-defined meta:name="FSC#SKEDITIONREG@103.510:jod_sAttrStrMesiacRok"/>
    <meta:user-defined meta:name="FSC#SKEDITIONREG@103.510:jod_sAttrStrMiestoPrevierky"/>
    <meta:user-defined meta:name="FSC#SKEDITIONREG@103.510:jod_sAttrStrMiestoUdalosti"/>
    <meta:user-defined meta:name="FSC#SKEDITIONREG@103.510:jod_sAttrStrMiestoVzniku"/>
    <meta:user-defined meta:name="FSC#SKEDITIONREG@103.510:jod_sAttrStrMiestoZPC"/>
    <meta:user-defined meta:name="FSC#SKEDITIONREG@103.510:jod_sAttrStrNazovMajetku"/>
    <meta:user-defined meta:name="FSC#SKEDITIONREG@103.510:jod_sAttrStrNazovMaterialu"/>
    <meta:user-defined meta:name="FSC#SKEDITIONREG@103.510:jod_sAttrStrNazovPL"/>
    <meta:user-defined meta:name="FSC#SKEDITIONREG@103.510:jod_sAttrStrNazovPoskodenehoMaje"/>
    <meta:user-defined meta:name="FSC#SKEDITIONREG@103.510:jod_sAttrStrNazovTovaru"/>
    <meta:user-defined meta:name="FSC#SKEDITIONREG@103.510:jod_sAttrStrNazovZariadenia"/>
    <meta:user-defined meta:name="FSC#SKEDITIONREG@103.510:jod_sAttrStrNovaFunkcia"/>
    <meta:user-defined meta:name="FSC#SKEDITIONREG@103.510:jod_sAttrStrObjekt"/>
    <meta:user-defined meta:name="FSC#SKEDITIONREG@103.510:jod_sAttrStrPozicia"/>
    <meta:user-defined meta:name="FSC#SKEDITIONREG@103.510:jod_sAttrStrPredmet"/>
    <meta:user-defined meta:name="FSC#SKEDITIONREG@103.510:jod_sAttrStrPredmetDodavky"/>
    <meta:user-defined meta:name="FSC#SKEDITIONREG@103.510:jod_sAttrStrPredmetFakturacie"/>
    <meta:user-defined meta:name="FSC#SKEDITIONREG@103.510:jod_sAttrStrPredmetObjednavky"/>
    <meta:user-defined meta:name="FSC#SKEDITIONREG@103.510:jod_sAttrStrPredmetObstaravania"/>
    <meta:user-defined meta:name="FSC#SKEDITIONREG@103.510:jod_sAttrStrPredmetPrevierky"/>
    <meta:user-defined meta:name="FSC#SKEDITIONREG@103.510:jod_sAttrStrPredmetZmluvy"/>
    <meta:user-defined meta:name="FSC#SKEDITIONREG@103.510:jod_sAttrStrSAF"/>
    <meta:user-defined meta:name="FSC#SKEDITIONREG@103.510:jod_sAttrStrSkratkaOUVznikNar"/>
    <meta:user-defined meta:name="FSC#SKEDITIONREG@103.510:jod_sAttrStrSkratkaUtvaru"/>
    <meta:user-defined meta:name="FSC#SKEDITIONREG@103.510:jod_sAttrStrSplatnost"/>
    <meta:user-defined meta:name="FSC#SKEDITIONREG@103.510:jod_sAttrStrSposobPrijatia"/>
    <meta:user-defined meta:name="FSC#SKEDITIONREG@103.510:jod_sAttrStrSPZ"/>
    <meta:user-defined meta:name="FSC#SKEDITIONREG@103.510:jod_sAttrStrStanoviste"/>
    <meta:user-defined meta:name="FSC#SKEDITIONREG@103.510:jod_sAttrStrStav"/>
    <meta:user-defined meta:name="FSC#SKEDITIONREG@103.510:jod_sAttrStrStredisko"/>
    <meta:user-defined meta:name="FSC#SKEDITIONREG@103.510:jod_sAttrStrSucasnaFunkcia"/>
    <meta:user-defined meta:name="FSC#SKEDITIONREG@103.510:jod_sAttrStrTovarPozadujeZam"/>
    <meta:user-defined meta:name="FSC#SKEDITIONREG@103.510:jod_sAttrStrTyp"/>
    <meta:user-defined meta:name="FSC#SKEDITIONREG@103.510:jod_sAttrStrTypCyklu"/>
    <meta:user-defined meta:name="FSC#SKEDITIONREG@103.510:jod_sAttrStrTypMT"/>
    <meta:user-defined meta:name="FSC#SKEDITIONREG@103.510:jod_sAttrStrTypVozidla"/>
    <meta:user-defined meta:name="FSC#SKEDITIONREG@103.510:jod_sAttrStrUcelPrevierky"/>
    <meta:user-defined meta:name="FSC#SKEDITIONREG@103.510:jod_sAttrStrUtvar"/>
    <meta:user-defined meta:name="FSC#SKEDITIONREG@103.510:jod_sAttrStrVeduciVysetrTimu"/>
    <meta:user-defined meta:name="FSC#SKEDITIONREG@103.510:jod_sAttrStrVydanie"/>
    <meta:user-defined meta:name="FSC#SKEDITIONREG@103.510:jod_sAttrStrZamestnanecHlasenie"/>
    <meta:user-defined meta:name="FSC#SKEDITIONREG@103.510:jod_sAttrStrZariadenie"/>
    <meta:user-defined meta:name="FSC#SKEDITIONREG@103.510:jod_sAttrStrZdrojZistenia"/>
    <meta:user-defined meta:name="FSC#SKEDITIONREG@103.510:jod_sAttrStrZmluvaOpravneniePodp"/>
    <meta:user-defined meta:name="FSC#SKEDITIONREG@103.510:jod_sAttrStrZnacka"/>
    <meta:user-defined meta:name="FSC#SKEDITIONREG@103.510:jod_typ"/>
    <meta:user-defined meta:name="FSC#SKEDITIONREG@103.510:jod_zh"/>
    <meta:user-defined meta:name="FSC#SKEDITIONREG@103.510:jod_zmluvnacena"/>
    <meta:user-defined meta:name="FSC#SKEDITIONREG@103.510:jod_zmluvnacenasdodatkami"/>
    <meta:user-defined meta:name="FSC#SKEDITIONREG@103.510:jod_sAttrPtrOrgUtvar"/>
    <meta:user-defined meta:name="FSC#SKEDITIONREG@103.510:jod_sAttrPtrOrgUtvarFAX"/>
    <meta:user-defined meta:name="FSC#SKEDITIONREG@103.510:jod_sAttrPtrOrgUtvarVED"/>
    <meta:user-defined meta:name="FSC#SKEDITIONREG@103.510:jod_sAttrPtrZamestnanec"/>
    <meta:user-defined meta:name="FSC#SKEDITIONREG@103.510:jod_sAttrPtrZamestnanecFNC"/>
    <meta:user-defined meta:name="FSC#SKEDITIONREG@103.510:jod_sAttrPtrZamestnanecTEL"/>
    <meta:user-defined meta:name="FSC#SKEDITIONREG@103.510:jod_sAttrPtrZamestnanecOSC"/>
    <meta:user-defined meta:name="FSC#SKEDITIONREG@103.510:jod_sAttrPtrZamestnanecEML"/>
    <meta:user-defined meta:name="FSC#SKEDITIONREG@103.510:jod_sAttrPtrZamestnanecOU"/>
    <meta:user-defined meta:name="FSC#SKEDITIONREG@103.510:jod_AttrStrICODodavatela"/>
    <meta:user-defined meta:name="FSC#SKEDITIONREG@103.510:jod_AttrDateSchvalenie"/>
    <meta:user-defined meta:name="FSC#SKMODSYS@103.500:mdnazov"/>
    <meta:user-defined meta:name="FSC#SKMODSYS@103.500:mdfileresp"/>
    <meta:user-defined meta:name="FSC#SKMODSYS@103.500:mdfileresporg"/>
    <meta:user-defined meta:name="FSC#SKMODSYS@103.500:mdcreateat">15. 3. 2018</meta:user-defined>
    <meta:user-defined meta:name="FSC#SKCP@103.500:cp_AttrPtrOrgUtvar">Smernica č. 3/2018</meta:user-defined>
    <meta:user-defined meta:name="FSC#SKCP@103.500:cp_AttrStrEvCisloCP"/>
    <meta:user-defined meta:name="FSC#SKCP@103.500:cp_zamestnanec"/>
    <meta:user-defined meta:name="FSC#SKCP@103.500:cpt_miestoRokovania"/>
    <meta:user-defined meta:name="FSC#SKCP@103.500:cpt_datumCesty"/>
    <meta:user-defined meta:name="FSC#SKCP@103.500:cpt_ucelCesty"/>
    <meta:user-defined meta:name="FSC#SKCP@103.500:cpz_miestoRokovania"/>
    <meta:user-defined meta:name="FSC#SKCP@103.500:cpz_datumCesty"/>
    <meta:user-defined meta:name="FSC#SKCP@103.500:cpz_ucelCesty"/>
    <meta:user-defined meta:name="FSC#SKNAD@103.500:nad_objname">Smernica č. 3/2018</meta:user-defined>
    <meta:user-defined meta:name="FSC#SKNAD@103.500:nad_AttrStrNazov">Smernica o postupe pri realizácii Všeobecne záväzného nariadenia TTSK č. 13/2007 o spôsobe udeľovania ocenení TTSK</meta:user-defined>
    <meta:user-defined meta:name="FSC#SKNAD@103.500:nad_AttrPtrSpracovatel">JUDr. Patrícia Benovičová</meta:user-defined>
    <meta:user-defined meta:name="FSC#SKNAD@103.500:nad_AttrPtrGestor1">Mgr. Andrea Strmenská</meta:user-defined>
    <meta:user-defined meta:name="FSC#SKNAD@103.500:nad_AttrPtrGestor1Funkcia">      riaditeľka odboru</meta:user-defined>
    <meta:user-defined meta:name="FSC#SKNAD@103.500:nad_AttrPtrGestor1OU">Odbor právny</meta:user-defined>
    <meta:user-defined meta:name="FSC#SKNAD@103.500:nad_AttrPtrGestor2"/>
    <meta:user-defined meta:name="FSC#SKNAD@103.500:nad_AttrPtrGestor2Funkcia"/>
    <meta:user-defined meta:name="FSC#SKNAD@103.500:nad_schvalil">Mgr. Jozef Viskupič</meta:user-defined>
    <meta:user-defined meta:name="FSC#SKNAD@103.500:nad_schvalilfunkcia"/>
    <meta:user-defined meta:name="FSC#SKNAD@103.500:nad_vr"/>
    <meta:user-defined meta:name="FSC#SKNAD@103.500:nad_AttrDateDatumPodpisania"/>
    <meta:user-defined meta:name="FSC#SKNAD@103.500:nad_pripobjname">Smernica č. 3/2018</meta:user-defined>
    <meta:user-defined meta:name="FSC#SKNAD@103.500:nad_pripVytvorilKto">PhDr. Ľubica Malá</meta:user-defined>
    <meta:user-defined meta:name="FSC#SKNAD@103.500:nad_pripVytvorilKedy">15.3.2018, 10:08</meta:user-defined>
    <meta:user-defined meta:name="FSC#SKPUPP@103.500:pupp_datumporady"/>
    <meta:user-defined meta:name="FSC#SKPUPP@103.500:pupp_konaniedo"/>
    <meta:user-defined meta:name="FSC#SKPUPP@103.500:pupp_konanieod"/>
    <meta:user-defined meta:name="FSC#SKPUPP@103.500:pupp_menopp"/>
    <meta:user-defined meta:name="FSC#SKPUPP@103.500:pupp_miestokonania"/>
    <meta:user-defined meta:name="FSC#SKPUPP@103.500:pupp_temaporady"/>
    <meta:user-defined meta:name="FSC#SKPUPP@103.500:pupp_ucastnici"/>
    <meta:user-defined meta:name="FSC#SKPUPP@103.500:pupp_ulohy">test</meta:user-defined>
    <meta:user-defined meta:name="FSC#SKPUPP@103.500:pupp_ucastnici_funkcie"/>
    <meta:user-defined meta:name="FSC#SKPUPP@103.500:pupp_nazov_ulohy"/>
    <meta:user-defined meta:name="FSC#SKPUPP@103.500:pupp_cislo_ulohy"/>
    <meta:user-defined meta:name="FSC#SKPUPP@103.500:pupp_riesitel_ulohy"/>
    <meta:user-defined meta:name="FSC#SKPUPP@103.500:pupp_vybavit_ulohy"/>
    <meta:user-defined meta:name="FSC#SKPUPP@103.500:pupp_orgutvar"/>
    <meta:user-defined meta:name="FSC#SKNADTT@103.510:nad_AttrDateDatumVydania"/>
    <meta:user-defined meta:name="FSC#SKNAD@103.500:nad_AttrStrCisloNA">3/2018</meta:user-defined>
    <meta:user-defined meta:name="FSC#SKNAD@103.500:nad_AttrDateUcinnaOd">16.03.2018</meta:user-defined>
    <meta:user-defined meta:name="FSC#SKNAD@103.500:nad_AttrDateUcinnaDo"/>
    <meta:user-defined meta:name="FSC#COOELAK@1.1001:Subject"/>
    <meta:user-defined meta:name="FSC#COOELAK@1.1001:FileReference"/>
    <meta:user-defined meta:name="FSC#COOELAK@1.1001:FileRefYear"/>
    <meta:user-defined meta:name="FSC#COOELAK@1.1001:FileRefOrdinal"/>
    <meta:user-defined meta:name="FSC#COOELAK@1.1001:FileRefOU"/>
    <meta:user-defined meta:name="FSC#COOELAK@1.1001:Organization"/>
    <meta:user-defined meta:name="FSC#COOELAK@1.1001:Owner">Benovičová, Patrícia, JUDr.</meta:user-defined>
    <meta:user-defined meta:name="FSC#COOELAK@1.1001:OwnerExtension"/>
    <meta:user-defined meta:name="FSC#COOELAK@1.1001:OwnerFaxExtension"/>
    <meta:user-defined meta:name="FSC#COOELAK@1.1001:DispatchedBy"/>
    <meta:user-defined meta:name="FSC#COOELAK@1.1001:DispatchedAt"/>
    <meta:user-defined meta:name="FSC#COOELAK@1.1001:ApprovedBy"/>
    <meta:user-defined meta:name="FSC#COOELAK@1.1001:ApprovedAt"/>
    <meta:user-defined meta:name="FSC#COOELAK@1.1001:Department">OKaŠ (Odbor kultúry a športu)</meta:user-defined>
    <meta:user-defined meta:name="FSC#COOELAK@1.1001:CreatedAt">15.03.2018</meta:user-defined>
    <meta:user-defined meta:name="FSC#COOELAK@1.1001:OU">OSTK (Odbor školstva a telesnej kultúry)</meta:user-defined>
    <meta:user-defined meta:name="FSC#COOELAK@1.1001:Priority"> ()</meta:user-defined>
    <meta:user-defined meta:name="FSC#COOELAK@1.1001:ObjBarCode">*COO.2091.100.3.9731551*</meta:user-defined>
    <meta:user-defined meta:name="FSC#COOELAK@1.1001:RefBarCode"/>
    <meta:user-defined meta:name="FSC#COOELAK@1.1001:FileRefBarCode">**</meta:user-defined>
    <meta:user-defined meta:name="FSC#COOELAK@1.1001:ExternalRef"/>
    <meta:user-defined meta:name="FSC#COOELAK@1.1001:IncomingNumber"/>
    <meta:user-defined meta:name="FSC#COOELAK@1.1001:IncomingSubject"/>
    <meta:user-defined meta:name="FSC#COOELAK@1.1001:ProcessResponsible"/>
    <meta:user-defined meta:name="FSC#COOELAK@1.1001:ProcessResponsiblePhone"/>
    <meta:user-defined meta:name="FSC#COOELAK@1.1001:ProcessResponsibleMail"/>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
    <meta:user-defined meta:name="FSC#COOELAK@1.1001:CurrentUserRolePos">referent 1</meta:user-defined>
    <meta:user-defined meta:name="FSC#COOELAK@1.1001:CurrentUserEmail">lubica.mala@trnava-vuc.s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ATSTATECFG@1.1001:Office"/>
    <meta:user-defined meta:name="FSC#ATSTATECFG@1.1001:Agent"/>
    <meta:user-defined meta:name="FSC#ATSTATECFG@1.1001:AgentPhone"/>
    <meta:user-defined meta:name="FSC#ATSTATECFG@1.1001:DepartmentFax"/>
    <meta:user-defined meta:name="FSC#ATSTATECFG@1.1001:DepartmentEmail"/>
    <meta:user-defined meta:name="FSC#ATSTATECFG@1.1001:SubfileDate"/>
    <meta:user-defined meta:name="FSC#ATSTATECFG@1.1001:SubfileSubject"/>
    <meta:user-defined meta:name="FSC#ATSTATECFG@1.1001:DepartmentZipCode"/>
    <meta:user-defined meta:name="FSC#ATSTATECFG@1.1001:DepartmentCountry"/>
    <meta:user-defined meta:name="FSC#ATSTATECFG@1.1001:DepartmentCity"/>
    <meta:user-defined meta:name="FSC#ATSTATECFG@1.1001:DepartmentStreet"/>
    <meta:user-defined meta:name="FSC#ATSTATECFG@1.1001:DepartmentDVR"/>
    <meta:user-defined meta:name="FSC#ATSTATECFG@1.1001:DepartmentUID"/>
    <meta:user-defined meta:name="FSC#ATSTATECFG@1.1001:SubfileReference"/>
    <meta:user-defined meta:name="FSC#ATSTATECFG@1.1001:Clause"/>
    <meta:user-defined meta:name="FSC#ATSTATECFG@1.1001:ApprovedSignature"/>
    <meta:user-defined meta:name="FSC#ATSTATECFG@1.1001:BankAccount"/>
    <meta:user-defined meta:name="FSC#ATSTATECFG@1.1001:BankAccountOwner"/>
    <meta:user-defined meta:name="FSC#ATSTATECFG@1.1001:BankInstitute"/>
    <meta:user-defined meta:name="FSC#ATSTATECFG@1.1001:BankAccountID"/>
    <meta:user-defined meta:name="FSC#ATSTATECFG@1.1001:BankAccountIBAN"/>
    <meta:user-defined meta:name="FSC#ATSTATECFG@1.1001:BankAccountBIC"/>
    <meta:user-defined meta:name="FSC#ATSTATECFG@1.1001:BankName"/>
    <meta:user-defined meta:name="FSC#SKNAD@103.500:nad_AttrPtrPredchadzajuceNA"/>
    <meta:user-defined meta:name="FSC#SKNAD@103.500:nad_AttrPtrSpracovatelOU">Odbor školstva a telesnej kultúry</meta:user-defined>
    <meta:user-defined meta:name="FSC#SKNAD@103.500:nad_AttrPtrPatriKNA"/>
    <meta:user-defined meta:name="FSC#SKNAD@103.500:nad_AttrIntCisloDodatku"/>
    <meta:user-defined meta:name="FSC#SKNAD@103.500:nad_AttrPtrSpracVeduci">Mgr. Július Fekiač</meta:user-defined>
    <meta:user-defined meta:name="FSC#SKNAD@103.500:nad_AttrPtrSpracVeduciOU">Riaditeľ Úradu TTSK</meta:user-defined>
    <meta:user-defined meta:name="FSC#SKNADTT@103.510:nad_predkladariadsek"/>
    <meta:user-defined meta:name="FSC#SKNADTT@103.510:nad_predkladariadsekPOS"/>
    <meta:user-defined meta:name="FSC#SKNADTT@103.510:nad_predkladariadsekOU"/>
    <meta:user-defined meta:name="FSC#SKEDITIONREG@103.510:a_telephone"/>
    <meta:user-defined meta:name="FSC#SKEDITIONREG@103.510:a_email"/>
    <meta:user-defined meta:name="FSC#SKEDITIONREG@103.510:a_nazovOU"/>
    <meta:user-defined meta:name="FSC#SKEDITIONREG@103.510:a_veduciOU"/>
    <meta:user-defined meta:name="FSC#SKEDITIONREG@103.510:a_nadradeneOU"/>
    <meta:user-defined meta:name="FSC#SKEDITIONREG@103.510:a_veduciOd"/>
    <meta:user-defined meta:name="FSC#SKEDITIONREG@103.510:a_komu"/>
    <meta:user-defined meta:name="FSC#SKEDITIONREG@103.510:a_nasecislo"/>
    <meta:user-defined meta:name="FSC#SKEDITIONREG@103.510:a_riaditelOdboru"/>
    <meta:user-defined meta:name="FSC#SKCP@103.500:cpz_datumVypracovania"/>
    <meta:user-defined meta:name="FSC#SKCP@103.500:cpz_datPodpSchv1"/>
    <meta:user-defined meta:name="FSC#SKCP@103.500:cpz_datPodpSchv2"/>
    <meta:user-defined meta:name="FSC#SKCP@103.500:cpz_datPodpSchv3"/>
    <meta:user-defined meta:name="FSC#SKCP@103.500:cpz_PodpSchv1"/>
    <meta:user-defined meta:name="FSC#SKCP@103.500:cpz_PodpSchv2"/>
    <meta:user-defined meta:name="FSC#SKCP@103.500:cpz_PodpSchv3"/>
    <meta:user-defined meta:name="FSC#SKCP@103.500:cpz_Funkcia"/>
    <meta:user-defined meta:name="FSC#SKCP@103.500:cp_Spolucestujuci"/>
    <meta:user-defined meta:name="FSC#SKNAD@103.500:nad_spis"/>
    <meta:user-defined meta:name="FSC#SKPUPP@103.500:pupp_riaditelPorady"/>
    <meta:user-defined meta:name="FSC#SKPUPP@103.500:pupp_cisloporady"/>
    <meta:user-defined meta:name="FSC#SKPUPP@103.500:pupp_konanieOHodine"/>
    <meta:user-defined meta:name="FSC#SKPUPP@103.500:pupp_datPorMesiacString"/>
    <meta:user-defined meta:name="FSC#SKCPINTEGREG@103.510:cpt_emailaddress"/>
    <meta:user-defined meta:name="FSC#SKCPINTEGREG@103.510:cpt_najblizsiodbor"/>
    <meta:user-defined meta:name="FSC#SKCPINTEGREG@103.510:cpt_extension"/>
    <meta:user-defined meta:name="FSC#SKCPTT@103.510:cpz_ZaznamSpis"/>
    <meta:user-defined meta:name="FSC#CCAPRECONFIG@15.1001:AddrAnrede"/>
    <meta:user-defined meta:name="FSC#CCAPRECONFIG@15.1001:AddrTitel"/>
    <meta:user-defined meta:name="FSC#CCAPRECONFIG@15.1001:AddrNachgestellter_Titel"/>
    <meta:user-defined meta:name="FSC#CCAPRECONFIG@15.1001:AddrVorname"/>
    <meta:user-defined meta:name="FSC#CCAPRECONFIG@15.1001:AddrNachname"/>
    <meta:user-defined meta:name="FSC#CCAPRECONFIG@15.1001:AddrzH"/>
    <meta:user-defined meta:name="FSC#CCAPRECONFIG@15.1001:AddrGeschlecht"/>
    <meta:user-defined meta:name="FSC#CCAPRECONFIG@15.1001:AddrStrasse"/>
    <meta:user-defined meta:name="FSC#CCAPRECONFIG@15.1001:AddrHausnummer"/>
    <meta:user-defined meta:name="FSC#CCAPRECONFIG@15.1001:AddrStiege"/>
    <meta:user-defined meta:name="FSC#CCAPRECONFIG@15.1001:AddrStock"/>
    <meta:user-defined meta:name="FSC#CCAPRECONFIG@15.1001:AddrTuer"/>
    <meta:user-defined meta:name="FSC#CCAPRECONFIG@15.1001:AddrPostfach"/>
    <meta:user-defined meta:name="FSC#CCAPRECONFIG@15.1001:AddrPostleitzahl"/>
    <meta:user-defined meta:name="FSC#CCAPRECONFIG@15.1001:AddrOrt"/>
    <meta:user-defined meta:name="FSC#CCAPRECONFIG@15.1001:AddrLand"/>
    <meta:user-defined meta:name="FSC#CCAPRECONFIG@15.1001:AddrEmail"/>
    <meta:user-defined meta:name="FSC#CCAPRECONFIG@15.1001:AddrAdresse"/>
    <meta:user-defined meta:name="FSC#CCAPRECONFIG@15.1001:AddrFax"/>
    <meta:user-defined meta:name="FSC#CCAPRECONFIG@15.1001:AddrOrganisationsname"/>
    <meta:user-defined meta:name="FSC#CCAPRECONFIG@15.1001:AddrOrganisationskurzname"/>
    <meta:user-defined meta:name="FSC#CCAPRECONFIG@15.1001:AddrAbschriftsbemerkung"/>
    <meta:user-defined meta:name="FSC#CCAPRECONFIG@15.1001:AddrName_Zeile_2"/>
    <meta:user-defined meta:name="FSC#CCAPRECONFIG@15.1001:AddrName_Zeile_3"/>
    <meta:user-defined meta:name="FSC#CCAPRECONFIG@15.1001:AddrPostalischeAdresse"/>
    <meta:user-defined meta:name="FSC#CCAPRECONFIG@15.1001:AddrKategorie"/>
    <meta:user-defined meta:name="FSC#CCAPRECONFIG@15.1001:AddrRechtsform"/>
    <meta:user-defined meta:name="FSC#CCAPRECONFIG@15.1001:AddrZiel"/>
    <meta:user-defined meta:name="FSC#CCAPRECONFIG@15.1001:AddrBerufstitel"/>
    <meta:user-defined meta:name="FSC#CCAPRECONFIG@15.1001:AddrFunktionsbezeichnung"/>
    <meta:user-defined meta:name="FSC#CCAPRECONFIG@15.1001:AddrTelefonnummer"/>
    <meta:user-defined meta:name="FSC#CCAPRECONFIG@15.1001:AddrGeburtstag"/>
    <meta:user-defined meta:name="FSC#CCAPRECONFIG@15.1001:AddrFirmenbuchnummer"/>
    <meta:user-defined meta:name="FSC#CCAPRECONFIG@15.1001:AddrSozialversicherungsnummer"/>
    <meta:user-defined meta:name="FSC#CCAPRECONFIG@15.1001:Additional1"/>
    <meta:user-defined meta:name="FSC#CCAPRECONFIG@15.1001:Additional2"/>
    <meta:user-defined meta:name="FSC#CCAPRECONFIG@15.1001:Additional3"/>
    <meta:user-defined meta:name="FSC#CCAPRECONFIG@15.1001:Additional4"/>
    <meta:user-defined meta:name="FSC#CCAPRECONFIG@15.1001:Additional5"/>
    <meta:document-statistic meta:page-count="6" meta:paragraph-count="34" meta:word-count="2553" meta:character-count="17077" meta:row-count="121" meta:non-whitespace-character-count="14558"/>
  </office:meta>
</office:document-meta>
</file>